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29cm"/>
    </style:style>
    <style:style style:name="co10" style:family="table-column">
      <style:table-column-properties style:column-width="3.056cm"/>
    </style:style>
    <style:style style:name="co11" style:family="table-column">
      <style:table-column-properties style:column-width="2.451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1.508cm"/>
    </style:style>
    <style:style style:name="co4" style:family="table-column">
      <style:table-column-properties style:column-width="0.608cm"/>
    </style:style>
    <style:style style:name="co5" style:family="table-column">
      <style:table-column-properties style:column-width="3.451cm"/>
    </style:style>
    <style:style style:name="co6" style:family="table-column">
      <style:table-column-properties style:column-width="0.34cm"/>
    </style:style>
    <style:style style:name="co7" style:family="table-column">
      <style:table-column-properties style:column-width="0.441cm"/>
    </style:style>
    <style:style style:name="co8" style:family="table-column">
      <style:table-column-properties style:column-width="1.984cm"/>
    </style:style>
    <style:style style:name="co9" style:family="table-column">
      <style:table-column-properties style:column-width="0.515cm"/>
    </style:style>
    <style:style style:name="ro1" style:family="table-row">
      <style:table-row-properties style:row-height="1.005cm"/>
    </style:style>
    <style:style style:name="ro2" style:family="table-row">
      <style:table-row-properties style:row-height="0.582cm"/>
    </style:style>
    <style:style style:name="ro3" style:family="table-row">
      <style:table-row-properties style:row-height="2.381cm"/>
    </style:style>
    <style:style style:name="ro4" style:family="table-row">
      <style:table-row-properties style:row-height="9.259cm"/>
    </style:style>
    <style:style style:name="ro5" style:family="table-row">
      <style:table-row-properties style:row-height="2.116cm"/>
    </style:style>
    <style:style style:name="ro6" style:family="table-row">
      <style:table-row-properties style:row-height="0.617cm"/>
    </style:style>
    <style:style style:name="ro7" style:family="table-row">
      <style:table-row-properties style:row-height="0.441cm"/>
    </style:style>
    <style:style style:name="ro8" style:family="table-row">
      <style:table-row-properties style:row-height="0.259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ffffff" style:vertical-align="top" fo:border-right="0.071cm solid #ccb466" fo:border-bottom="0.071cm solid #ccb466" fo:border-top="0.071cm solid #ccb466"/>
    </style:style>
    <style:style style:name="ce11" style:family="table-cell" style:parent-style-name="Default">
      <style:table-cell-properties fo:background-color="#fff2c8" style:vertical-align="top" fo:border-right="0.071cm solid #ccb466"/>
    </style:style>
    <style:style style:name="ce12" style:family="table-cell" style:parent-style-name="Default">
      <style:table-cell-properties fo:background-color="#fff2c8" style:vertical-align="top" fo:border-left="0.071cm solid #ccb466" fo:border-bottom="0.071cm solid #ccb466"/>
    </style:style>
    <style:style style:name="ce13" style:family="table-cell" style:parent-style-name="Default">
      <style:table-cell-properties fo:background-color="#fff2c8" style:vertical-align="top" fo:border-bottom="0.071cm solid #ccb466"/>
    </style:style>
    <style:style style:name="ce14" style:family="table-cell" style:parent-style-name="Default">
      <style:table-cell-properties fo:background-color="#fff2c8" style:vertical-align="top" fo:border-right="0.071cm solid #ccb466" fo:border-bottom="0.071cm solid #ccb466"/>
    </style:style>
    <style:style style:name="ce15" style:family="table-cell" style:parent-style-name="Default">
      <style:table-cell-properties fo:background-color="#fff2c8" style:vertical-align="top" fo:border-left="0.071cm solid #ccb466" fo:border-bottom="0.071cm solid #ccb466" fo:border-top="0.071cm solid #ccb466"/>
    </style:style>
    <style:style style:name="ce16" style:family="table-cell" style:parent-style-name="Default" style:data-style-name="N1001">
      <style:table-cell-properties style:text-align-source="fix" style:repeat-content="false" fo:background-color="#fff2c8" style:vertical-align="top" fo:border-right="0.071cm solid #ccb466" fo:border-bottom="0.071cm solid #ccb466" fo:border-top="0.071cm solid #ccb466"/>
      <style:paragraph-properties fo:text-align="center"/>
    </style:style>
    <style:style style:name="ce17" style:family="table-cell" style:parent-style-name="Default" style:data-style-name="N1001">
      <style:table-cell-properties style:text-align-source="fix" style:repeat-content="false" fo:background-color="#fff2c8" style:vertical-align="top" fo:border-bottom="0.071cm solid #ccb466" fo:border-top="0.071cm solid #ccb466"/>
      <style:paragraph-properties fo:text-align="center"/>
    </style:style>
    <style:style style:name="ce18" style:family="table-cell" style:parent-style-name="Default">
      <style:table-cell-properties fo:background-color="#fff2c8" style:vertical-align="top" fo:border-right="0.071cm solid #ccb466" fo:border-bottom="0.071cm solid #ccb466" fo:border-top="0.071cm solid #ccb466"/>
    </style:style>
    <style:style style:name="ce19" style:family="table-cell" style:parent-style-name="Default" style:data-style-name="N1002">
      <style:table-cell-properties style:text-align-source="fix" style:repeat-content="false" fo:background-color="#fff2c8" style:vertical-align="top" fo:border-right="0.071cm solid #ccb466"/>
      <style:paragraph-properties fo:text-align="center"/>
      <style:text-properties style:font-name="Arial" fo:font-size="9pt" style:font-size-asian="9pt" style:font-size-complex="9pt" fo:color="#99802e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0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start"/>
    </style:style>
    <style:style style:name="ce21" style:family="table-cell" style:parent-style-name="Default" style:data-style-name="N1003">
      <style:table-cell-properties style:text-align-source="fix" style:repeat-content="false" fo:background-color="#fff2c8" style:vertical-align="top"/>
      <style:paragraph-properties fo:text-align="end"/>
      <style:text-properties style:font-name="Arial" fo:font-size="9pt" style:font-size-asian="9pt" style:font-size-complex="9pt" fo:color="#99802e"/>
    </style:style>
    <style:style style:name="ce3" style:family="table-cell" style:parent-style-name="Default">
      <style:table-cell-properties fo:background-color="#fff2c8" style:vertical-align="top" fo:border-left="0.071cm solid #ccb466" fo:border-top="0.071cm solid #ccb466"/>
    </style:style>
    <style:style style:name="ce4" style:family="table-cell" style:parent-style-name="Default">
      <style:table-cell-properties fo:background-color="#fff2c8" style:vertical-align="top" fo:border-top="0.071cm solid #ccb466"/>
    </style:style>
    <style:style style:name="ce5" style:family="table-cell" style:parent-style-name="Default">
      <style:table-cell-properties fo:background-color="#fff2c8" style:vertical-align="top" fo:border-right="0.071cm solid #ccb466" fo:border-top="0.071cm solid #ccb466"/>
    </style:style>
    <style:style style:name="ce6" style:family="table-cell" style:parent-style-name="Default">
      <style:table-cell-properties fo:background-color="#fff2c8" style:vertical-align="top" fo:border-left="0.071cm solid #ccb466"/>
    </style:style>
    <style:style style:name="ce7" style:family="table-cell" style:parent-style-name="Default">
      <style:table-cell-properties fo:background-color="#fff2c8" style:vertical-align="top"/>
    </style:style>
    <style:style style:name="ce8" style:family="table-cell" style:parent-style-name="Default">
      <style:table-cell-properties fo:background-color="#ffffff" style:vertical-align="top" fo:border-left="0.071cm solid #ccb466" fo:border-bottom="0.071cm solid #ccb466" fo:border-top="0.071cm solid #ccb466"/>
    </style:style>
    <style:style style:name="ce9" style:family="table-cell" style:parent-style-name="Default">
      <style:table-cell-properties fo:background-color="#ffffff" style:vertical-align="top" fo:border-bottom="0.071cm solid #ccb466" fo:border-top="0.071cm solid #ccb466"/>
    </style:style>
    <style:style style:name="T1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style:style style:name="T2" style:family="text">
      <style:text-properties style:font-name="SansSerif" fo:font-size="16.5pt" style:font-size-asian="16.5pt" style:font-size-complex="16.5pt" fo:color="#99802e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style:font-name="SansSerif" fo:font-size="9pt" style:font-size-asian="9pt" style:font-size-complex="9pt" fo:color="#99802e"/>
    </style:style>
    <style:style style:name="T4" style:family="text">
      <style:text-properties style:font-name="Arial" fo:font-size="10pt" style:font-size-asian="10pt" style:font-size-complex="10pt" fo:color="#99802e" fo:font-weight="bold" style:font-weight-asian="bold" style:font-weight-complex="bold"/>
    </style:style>
    <style:style style:name="T5" style:family="text">
      <style:text-properties style:font-name="Arial" fo:font-size="9pt" style:font-size-asian="9pt" style:font-size-complex="9pt" fo:color="#99802e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number:currency-style style:name="N1003PO" number:language="en" number:country="US" style:volatile="true">
      <number:number number:decimal-places="2" number:min-integer-digits="1"/>
      <number:text> </number:text>
      <number:currency-symbol number:language="en" number:country="US">$</number:currency-symbol>
    </number:currency-style>
    <number:currency-style style:name="N1003" number:language="en" number:country="US">
      <number:text>-</number:text>
      <number:number number:decimal-places="2" number:min-integer-digits="1"/>
      <number:text> </number:text>
      <number:currency-symbol number:language="en" number:country="US">$</number:currency-symbol>
      <style:map style:condition="value()&gt;=0" style:apply-style-name="N1003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ffff00"/>
    </style:style>
    <style:style style:name="gr11" style:family="graphic">
      <style:graphic-properties draw:stroke="none" draw:fill-color="#d4ff00"/>
    </style:style>
    <style:style style:name="gr12" style:family="graphic">
      <style:graphic-properties draw:stroke="none" draw:fill-color="#aaff00"/>
    </style:style>
    <style:style style:name="gr13" style:family="graphic">
      <style:graphic-properties draw:stroke="none" draw:fill-color="#80ff00"/>
    </style:style>
    <style:style style:name="gr14" style:family="graphic">
      <style:graphic-properties draw:stroke="none" draw:fill-color="#55ff00"/>
    </style:style>
    <style:style style:name="gr15" style:family="graphic">
      <style:graphic-properties draw:stroke="none" draw:fill-color="#2bff00"/>
    </style:style>
    <style:style style:name="gr16" style:family="graphic">
      <style:graphic-properties draw:stroke="none" draw:fill-color="#00ff00"/>
    </style:style>
    <style:style style:name="gr17" style:family="graphic">
      <style:graphic-properties draw:stroke="none" draw:fill-color="#00ff2a"/>
    </style:style>
    <style:style style:name="gr18" style:family="graphic">
      <style:graphic-properties draw:stroke="none" draw:fill-color="#00ff55"/>
    </style:style>
    <style:style style:name="gr19" style:family="graphic">
      <style:graphic-properties draw:stroke="none" draw:fill-color="#00ff80"/>
    </style:style>
    <style:style style:name="gr2" style:family="graphic">
      <style:graphic-properties draw:stroke="none" svg:stroke-color="#99802e" draw:auto-grow-height="false" draw:auto-grow-width="false" draw:fill="none"/>
    </style:style>
    <style:style style:name="gr20" style:family="graphic">
      <style:graphic-properties draw:stroke="none" draw:fill-color="#00ffaa"/>
    </style:style>
    <style:style style:name="gr21" style:family="graphic">
      <style:graphic-properties draw:stroke="none" draw:fill-color="#00ffd4"/>
    </style:style>
    <style:style style:name="gr22" style:family="graphic">
      <style:graphic-properties draw:stroke="none" draw:fill-color="#00ffff"/>
    </style:style>
    <style:style style:name="gr23" style:family="graphic">
      <style:graphic-properties draw:stroke="none" draw:fill-color="#808080"/>
    </style:style>
    <style:style style:name="gr24" style:family="graphic">
      <style:graphic-properties draw:stroke="none" draw:fill-color="#00b2b2"/>
    </style:style>
    <style:style style:name="gr25" style:family="graphic">
      <style:graphic-properties draw:stroke="none" draw:fill-color="#b29500"/>
    </style:style>
    <style:style style:name="gr26" style:family="graphic">
      <style:graphic-properties draw:stroke="none" draw:fill-color="#b2b200"/>
    </style:style>
    <style:style style:name="gr27" style:family="graphic">
      <style:graphic-properties draw:stroke="none" draw:fill-color="#94b200"/>
    </style:style>
    <style:style style:name="gr28" style:family="graphic">
      <style:graphic-properties draw:stroke="none" draw:fill-color="#76b200"/>
    </style:style>
    <style:style style:name="gr29" style:family="graphic">
      <style:graphic-properties draw:stroke="none" draw:fill-color="#00b294"/>
    </style:style>
    <style:style style:name="gr3" style:family="graphic">
      <style:graphic-properties draw:stroke="none" draw:fill-color="#ff0000"/>
    </style:style>
    <style:style style:name="gr30" style:family="graphic">
      <style:graphic-properties draw:stroke="none" draw:fill-color="#00b276"/>
    </style:style>
    <style:style style:name="gr31" style:family="graphic">
      <style:graphic-properties draw:stroke="none" draw:fill-color="#00b259"/>
    </style:style>
    <style:style style:name="gr32" style:family="graphic">
      <style:graphic-properties draw:stroke="none" draw:fill-color="#00b23b"/>
    </style:style>
    <style:style style:name="gr33" style:family="graphic">
      <style:graphic-properties draw:stroke="none" draw:fill-color="#00b21d"/>
    </style:style>
    <style:style style:name="gr34" style:family="graphic">
      <style:graphic-properties draw:stroke="none" draw:fill-color="#00b200"/>
    </style:style>
    <style:style style:name="gr35" style:family="graphic">
      <style:graphic-properties draw:stroke="none" draw:fill-color="#1eb200"/>
    </style:style>
    <style:style style:name="gr36" style:family="graphic">
      <style:graphic-properties draw:stroke="none" draw:fill-color="#3bb200"/>
    </style:style>
    <style:style style:name="gr37" style:family="graphic">
      <style:graphic-properties draw:stroke="none" draw:fill-color="#59b200"/>
    </style:style>
    <style:style style:name="gr38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026cm" svg:stroke-color="#99802e" draw:opacity="0.0%" draw:textarea-horizontal-align="left" draw:textarea-vertical-align="top"/>
    </style:style>
    <style:style style:name="gr5" style:family="graphic">
      <style:graphic-properties draw:stroke="none" draw:fill-color="#ff2b00"/>
    </style:style>
    <style:style style:name="gr6" style:family="graphic">
      <style:graphic-properties draw:stroke="none" draw:fill-color="#ff5500"/>
    </style:style>
    <style:style style:name="gr7" style:family="graphic">
      <style:graphic-properties draw:stroke="none" draw:fill-color="#ff8000"/>
    </style:style>
    <style:style style:name="gr8" style:family="graphic">
      <style:graphic-properties draw:stroke="none" draw:fill-color="#ffaa00"/>
    </style:style>
    <style:style style:name="gr9" style:family="graphic">
      <style:graphic-properties draw:stroke="none" draw:fill-color="#ffd500"/>
    </style:style>
    <style:style style:name="P1" style:family="paragraph">
      <style:paragraph-properties fo:text-align="start"/>
    </style:style>
  </office:automatic-styles>
  <office:body>
    <office:spreadsheet>
      <table:table table:name="Pie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0cm" svg:width="5.21cm" svg:height="0.61cm"/>
              <draw:frame draw:name="Frame 0" draw:style-name="gr38" svg:x="0.0cm" svg:y="0.0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1">Pie Chart Sample</text:span></text:p>
          </table:table-cell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3"/>
          <table:table-cell table:style-name="ce4">
            <draw:g draw:z-index="0">
              <draw:rect draw:style-name="gr1" svg:x="0.0cm" svg:y="0.265cm" svg:width="18.783cm" svg:height="12.698cm"/>
              <draw:frame draw:name="Frame 0" draw:style-name="gr2" draw:text-style-name="P1" svg:x="5.826cm" svg:y="0.011cm" svg:width="8.003cm" svg:height="0.582cm" draw:transform="matrix(1.0 0.0 0.0 1.0 0.0cm 0.265cm)">
                <draw:text-box>
                  <text:p><text:span text:style-name="T2">Quantity of all Orders</text:span></text:p>
                </draw:text-box>
              </draw:frame>
              <draw:path draw:style-name="gr3" svg:x="14.467cm" svg:y="2.384cm" svg:width="0.159cm" svg:height="0.159cm" svg:viewBox="0 0 158 158" svg:d="M 14625 2463 C 14625 2506 14590 2542 14546 2542 C 14502 2542 14467 2506 14467 2463 C 14467 2419 14502 2383 14546 2383 C 14590 2383 14625 2419 14625 2463 Z"/>
              <draw:path draw:style-name="gr4" svg:x="14.467cm" svg:y="2.384cm" svg:width="0.159cm" svg:height="0.159cm" svg:viewBox="0 0 158 158" svg:d="M 14625 2463 C 14625 2506 14590 2542 14546 2542 C 14502 2542 14467 2506 14467 2463 C 14467 2419 14502 2383 14546 2383 C 14590 2383 14625 2419 14625 2463 Z"/>
              <draw:frame draw:name="Frame 1" draw:style-name="gr2" draw:text-style-name="P1" svg:x="14.732cm" svg:y="2.017cm" svg:width="3.725cm" svg:height="0.317cm" draw:transform="matrix(1.0 0.0 0.0 1.0 0.0cm 0.265cm)">
                <draw:text-box>
                  <text:p><text:span text:style-name="T3">Douglas' Red Apples</text:span></text:p>
                </draw:text-box>
              </draw:frame>
              <draw:path draw:style-name="gr5" svg:x="14.467cm" svg:y="2.859cm" svg:width="0.159cm" svg:height="0.159cm" svg:viewBox="0 0 158 158" svg:d="M 14625 2938 C 14625 2982 14590 3017 14546 3017 C 14502 3017 14467 2982 14467 2938 C 14467 2894 14502 2859 14546 2859 C 14590 2859 14625 2894 14625 2938 Z"/>
              <draw:path draw:style-name="gr4" svg:x="14.467cm" svg:y="2.859cm" svg:width="0.159cm" svg:height="0.159cm" svg:viewBox="0 0 158 158" svg:d="M 14625 2938 C 14625 2982 14590 3017 14546 3017 C 14502 3017 14467 2982 14467 2938 C 14467 2894 14502 2859 14546 2859 C 14590 2859 14625 2894 14625 2938 Z"/>
              <draw:frame draw:name="Frame 2" draw:style-name="gr2" draw:text-style-name="P1" svg:x="14.732cm" svg:y="2.493cm" svg:width="3.521cm" svg:height="0.317cm" draw:transform="matrix(1.0 0.0 0.0 1.0 0.0cm 0.265cm)">
                <draw:text-box>
                  <text:p><text:span text:style-name="T3">Tyson's Blueberries</text:span></text:p>
                </draw:text-box>
              </draw:frame>
              <draw:path draw:style-name="gr6" svg:x="14.467cm" svg:y="3.334cm" svg:width="0.159cm" svg:height="0.159cm" svg:viewBox="0 0 158 158" svg:d="M 14625 3413 C 14625 3457 14590 3493 14546 3493 C 14502 3493 14467 3457 14467 3413 C 14467 3369 14502 3334 14546 3334 C 14590 3334 14625 3369 14625 3413 Z"/>
              <draw:path draw:style-name="gr4" svg:x="14.467cm" svg:y="3.334cm" svg:width="0.159cm" svg:height="0.159cm" svg:viewBox="0 0 158 158" svg:d="M 14625 3413 C 14625 3457 14590 3493 14546 3493 C 14502 3493 14467 3457 14467 3413 C 14467 3369 14502 3334 14546 3334 C 14590 3334 14625 3369 14625 3413 Z"/>
              <draw:frame draw:name="Frame 3" draw:style-name="gr2" draw:text-style-name="P1" svg:x="14.732cm" svg:y="2.968cm" svg:width="2.706cm" svg:height="0.317cm" draw:transform="matrix(1.0 0.0 0.0 1.0 0.0cm 0.265cm)">
                <draw:text-box>
                  <text:p><text:span text:style-name="T3">Burl's Bananas</text:span></text:p>
                </draw:text-box>
              </draw:frame>
              <draw:path draw:style-name="gr7" svg:x="14.467cm" svg:y="3.81cm" svg:width="0.159cm" svg:height="0.159cm" svg:viewBox="0 0 158 158" svg:d="M 14625 3889 C 14625 3932 14590 3968 14546 3968 C 14502 3968 14467 3932 14467 3889 C 14467 3845 14502 3809 14546 3809 C 14590 3809 14625 3845 14625 3889 Z"/>
              <draw:path draw:style-name="gr4" svg:x="14.467cm" svg:y="3.81cm" svg:width="0.159cm" svg:height="0.159cm" svg:viewBox="0 0 158 158" svg:d="M 14625 3889 C 14625 3932 14590 3968 14546 3968 C 14502 3968 14467 3932 14467 3889 C 14467 3845 14502 3809 14546 3809 C 14590 3809 14625 3845 14625 3889 Z"/>
              <draw:frame draw:name="Frame 4" draw:style-name="gr2" draw:text-style-name="P1" svg:x="14.732cm" svg:y="3.443cm" svg:width="4.132cm" svg:height="0.317cm" draw:transform="matrix(1.0 0.0 0.0 1.0 0.0cm 0.265cm)">
                <draw:text-box>
                  <text:p><text:span text:style-name="T3">Demetrius' Lima Beans</text:span></text:p>
                </draw:text-box>
              </draw:frame>
              <draw:path draw:style-name="gr8" svg:x="14.467cm" svg:y="4.285cm" svg:width="0.159cm" svg:height="0.159cm" svg:viewBox="0 0 158 158" svg:d="M 14625 4364 C 14625 4408 14590 4443 14546 4443 C 14502 4443 14467 4408 14467 4364 C 14467 4320 14502 4285 14546 4285 C 14590 4285 14625 4320 14625 4364 Z"/>
              <draw:path draw:style-name="gr4" svg:x="14.467cm" svg:y="4.285cm" svg:width="0.159cm" svg:height="0.159cm" svg:viewBox="0 0 158 158" svg:d="M 14625 4364 C 14625 4408 14590 4443 14546 4443 C 14502 4443 14467 4408 14467 4364 C 14467 4320 14502 4285 14546 4285 C 14590 4285 14625 4320 14625 4364 Z"/>
              <draw:frame draw:name="Frame 5" draw:style-name="gr2" draw:text-style-name="P1" svg:x="14.732cm" svg:y="3.919cm" svg:width="2.619cm" svg:height="0.317cm" draw:transform="matrix(1.0 0.0 0.0 1.0 0.0cm 0.265cm)">
                <draw:text-box>
                  <text:p><text:span text:style-name="T3">Mark's Carrots</text:span></text:p>
                </draw:text-box>
              </draw:frame>
              <draw:path draw:style-name="gr9" svg:x="14.467cm" svg:y="4.76cm" svg:width="0.159cm" svg:height="0.159cm" svg:viewBox="0 0 158 158" svg:d="M 14625 4839 C 14625 4883 14590 4919 14546 4919 C 14502 4919 14467 4883 14467 4839 C 14467 4795 14502 4760 14546 4760 C 14590 4760 14625 4795 14625 4839 Z"/>
              <draw:path draw:style-name="gr4" svg:x="14.467cm" svg:y="4.76cm" svg:width="0.159cm" svg:height="0.159cm" svg:viewBox="0 0 158 158" svg:d="M 14625 4839 C 14625 4883 14590 4919 14546 4919 C 14502 4919 14467 4883 14467 4839 C 14467 4795 14502 4760 14546 4760 C 14590 4760 14625 4795 14625 4839 Z"/>
              <draw:frame draw:name="Frame 6" draw:style-name="gr2" draw:text-style-name="P1" svg:x="14.732cm" svg:y="4.394cm" svg:width="4.307cm" svg:height="0.317cm" draw:transform="matrix(1.0 0.0 0.0 1.0 0.0cm 0.265cm)">
                <draw:text-box>
                  <text:p><text:span text:style-name="T3">Rueben's Peas In A Pod</text:span></text:p>
                </draw:text-box>
              </draw:frame>
              <draw:path draw:style-name="gr10" svg:x="14.467cm" svg:y="5.236cm" svg:width="0.159cm" svg:height="0.159cm" svg:viewBox="0 0 158 158" svg:d="M 14625 5315 C 14625 5359 14590 5394 14546 5394 C 14502 5394 14467 5359 14467 5315 C 14467 5271 14502 5235 14546 5235 C 14590 5235 14625 5271 14625 5315 Z"/>
              <draw:path draw:style-name="gr4" svg:x="14.467cm" svg:y="5.236cm" svg:width="0.159cm" svg:height="0.159cm" svg:viewBox="0 0 158 158" svg:d="M 14625 5315 C 14625 5359 14590 5394 14546 5394 C 14502 5394 14467 5359 14467 5315 C 14467 5271 14502 5235 14546 5235 C 14590 5235 14625 5271 14625 5315 Z"/>
              <draw:frame draw:name="Frame 7" draw:style-name="gr2" draw:text-style-name="P1" svg:x="14.732cm" svg:y="4.87cm" svg:width="4.336cm" svg:height="0.317cm" draw:transform="matrix(1.0 0.0 0.0 1.0 0.0cm 0.265cm)">
                <draw:text-box>
                  <text:p><text:span text:style-name="T3">Christoper's Cucumbers</text:span></text:p>
                </draw:text-box>
              </draw:frame>
              <draw:path draw:style-name="gr11" svg:x="14.467cm" svg:y="5.711cm" svg:width="0.159cm" svg:height="0.159cm" svg:viewBox="0 0 158 158" svg:d="M 14625 5790 C 14625 5834 14590 5869 14546 5869 C 14502 5869 14467 5834 14467 5790 C 14467 5746 14502 5711 14546 5711 C 14590 5711 14625 5746 14625 5790 Z"/>
              <draw:path draw:style-name="gr4" svg:x="14.467cm" svg:y="5.711cm" svg:width="0.159cm" svg:height="0.159cm" svg:viewBox="0 0 158 158" svg:d="M 14625 5790 C 14625 5834 14590 5869 14546 5869 C 14502 5869 14467 5834 14467 5790 C 14467 5746 14502 5711 14546 5711 C 14590 5711 14625 5746 14625 5790 Z"/>
              <draw:frame draw:name="Frame 8" draw:style-name="gr2" draw:text-style-name="P1" svg:x="14.732cm" svg:y="5.345cm" svg:width="2.677cm" svg:height="0.317cm" draw:transform="matrix(1.0 0.0 0.0 1.0 0.0cm 0.265cm)">
                <draw:text-box>
                  <text:p><text:span text:style-name="T3">Boyd's Lemons</text:span></text:p>
                </draw:text-box>
              </draw:frame>
              <draw:path draw:style-name="gr12" svg:x="14.467cm" svg:y="6.187cm" svg:width="0.159cm" svg:height="0.159cm" svg:viewBox="0 0 158 158" svg:d="M 14625 6265 C 14625 6309 14590 6345 14546 6345 C 14502 6345 14467 6309 14467 6265 C 14467 6222 14502 6186 14546 6186 C 14590 6186 14625 6222 14625 6265 Z"/>
              <draw:path draw:style-name="gr4" svg:x="14.467cm" svg:y="6.187cm" svg:width="0.159cm" svg:height="0.159cm" svg:viewBox="0 0 158 158" svg:d="M 14625 6265 C 14625 6309 14590 6345 14546 6345 C 14502 6345 14467 6309 14467 6265 C 14467 6222 14502 6186 14546 6186 C 14590 6186 14625 6222 14625 6265 Z"/>
              <draw:frame draw:name="Frame 9" draw:style-name="gr2" draw:text-style-name="P1" svg:x="14.732cm" svg:y="5.82cm" svg:width="4.423cm" svg:height="0.317cm" draw:transform="matrix(1.0 0.0 0.0 1.0 0.0cm 0.265cm)">
                <draw:text-box>
                  <text:p><text:span text:style-name="T3">Horacio's Corn-On-A-Cob</text:span></text:p>
                </draw:text-box>
              </draw:frame>
              <draw:path draw:style-name="gr13" svg:x="14.467cm" svg:y="6.662cm" svg:width="0.159cm" svg:height="0.159cm" svg:viewBox="0 0 158 158" svg:d="M 14625 6741 C 14625 6785 14590 6820 14546 6820 C 14502 6820 14467 6785 14467 6741 C 14467 6697 14502 6661 14546 6661 C 14590 6661 14625 6697 14625 6741 Z"/>
              <draw:path draw:style-name="gr4" svg:x="14.467cm" svg:y="6.662cm" svg:width="0.159cm" svg:height="0.159cm" svg:viewBox="0 0 158 158" svg:d="M 14625 6741 C 14625 6785 14590 6820 14546 6820 C 14502 6820 14467 6785 14467 6741 C 14467 6697 14502 6661 14546 6661 C 14590 6661 14625 6697 14625 6741 Z"/>
              <draw:frame draw:name="Frame 10" draw:style-name="gr2" draw:text-style-name="P1" svg:x="14.732cm" svg:y="6.296cm" svg:width="3.317cm" svg:height="0.317cm" draw:transform="matrix(1.0 0.0 0.0 1.0 0.0cm 0.265cm)">
                <draw:text-box>
                  <text:p><text:span text:style-name="T3">Winfred's Oranges</text:span></text:p>
                </draw:text-box>
              </draw:frame>
              <draw:path draw:style-name="gr14" svg:x="14.467cm" svg:y="7.137cm" svg:width="0.159cm" svg:height="0.159cm" svg:viewBox="0 0 158 158" svg:d="M 14625 7216 C 14625 7260 14590 7296 14546 7296 C 14502 7296 14467 7260 14467 7216 C 14467 7172 14502 7137 14546 7137 C 14590 7137 14625 7172 14625 7216 Z"/>
              <draw:path draw:style-name="gr4" svg:x="14.467cm" svg:y="7.137cm" svg:width="0.159cm" svg:height="0.159cm" svg:viewBox="0 0 158 158" svg:d="M 14625 7216 C 14625 7260 14590 7296 14546 7296 C 14502 7296 14467 7260 14467 7216 C 14467 7172 14502 7137 14546 7137 C 14590 7137 14625 7172 14625 7216 Z"/>
              <draw:frame draw:name="Frame 11" draw:style-name="gr2" draw:text-style-name="P1" svg:x="14.732cm" svg:y="6.771cm" svg:width="3.812cm" svg:height="0.317cm" draw:transform="matrix(1.0 0.0 0.0 1.0 0.0cm 0.265cm)">
                <draw:text-box>
                  <text:p><text:span text:style-name="T3">Daren's Orange Juice</text:span></text:p>
                </draw:text-box>
              </draw:frame>
              <draw:path draw:style-name="gr15" svg:x="14.467cm" svg:y="7.613cm" svg:width="0.159cm" svg:height="0.159cm" svg:viewBox="0 0 158 158" svg:d="M 14625 7692 C 14625 7735 14590 7771 14546 7771 C 14502 7771 14467 7735 14467 7692 C 14467 7648 14502 7612 14546 7612 C 14590 7612 14625 7648 14625 7692 Z"/>
              <draw:path draw:style-name="gr4" svg:x="14.467cm" svg:y="7.613cm" svg:width="0.159cm" svg:height="0.159cm" svg:viewBox="0 0 158 158" svg:d="M 14625 7692 C 14625 7735 14590 7771 14546 7771 C 14502 7771 14467 7735 14467 7692 C 14467 7648 14502 7612 14546 7612 C 14590 7612 14625 7648 14625 7692 Z"/>
              <draw:frame draw:name="Frame 12" draw:style-name="gr2" draw:text-style-name="P1" svg:x="14.732cm" svg:y="7.246cm" svg:width="4.394cm" svg:height="0.317cm" draw:transform="matrix(1.0 0.0 0.0 1.0 0.0cm 0.265cm)">
                <draw:text-box>
                  <text:p><text:span text:style-name="T3">Dallas' Red Hot Peppers</text:span></text:p>
                </draw:text-box>
              </draw:frame>
              <draw:path draw:style-name="gr16" svg:x="14.467cm" svg:y="8.088cm" svg:width="0.159cm" svg:height="0.159cm" svg:viewBox="0 0 158 158" svg:d="M 14625 8167 C 14625 8211 14590 8246 14546 8246 C 14502 8246 14467 8211 14467 8167 C 14467 8123 14502 8088 14546 8088 C 14590 8088 14625 8123 14625 8167 Z"/>
              <draw:path draw:style-name="gr4" svg:x="14.467cm" svg:y="8.088cm" svg:width="0.159cm" svg:height="0.159cm" svg:viewBox="0 0 158 158" svg:d="M 14625 8167 C 14625 8211 14590 8246 14546 8246 C 14502 8246 14467 8211 14467 8167 C 14467 8123 14502 8088 14546 8088 C 14590 8088 14625 8123 14625 8167 Z"/>
              <draw:frame draw:name="Frame 13" draw:style-name="gr2" draw:text-style-name="P1" svg:x="14.732cm" svg:y="7.722cm" svg:width="4.511cm" svg:height="0.317cm" draw:transform="matrix(1.0 0.0 0.0 1.0 0.0cm 0.265cm)">
                <draw:text-box>
                  <text:p><text:span text:style-name="T3">Robby's Peachy Peaches</text:span></text:p>
                </draw:text-box>
              </draw:frame>
              <draw:path draw:style-name="gr17" svg:x="14.467cm" svg:y="8.563cm" svg:width="0.159cm" svg:height="0.159cm" svg:viewBox="0 0 158 158" svg:d="M 14625 8642 C 14625 8686 14590 8722 14546 8722 C 14502 8722 14467 8686 14467 8642 C 14467 8598 14502 8563 14546 8563 C 14590 8563 14625 8598 14625 8642 Z"/>
              <draw:path draw:style-name="gr4" svg:x="14.467cm" svg:y="8.563cm" svg:width="0.159cm" svg:height="0.159cm" svg:viewBox="0 0 158 158" svg:d="M 14625 8642 C 14625 8686 14590 8722 14546 8722 C 14502 8722 14467 8686 14467 8642 C 14467 8598 14502 8563 14546 8563 C 14590 8563 14625 8598 14625 8642 Z"/>
              <draw:frame draw:name="Frame 14" draw:style-name="gr2" draw:text-style-name="P1" svg:x="14.732cm" svg:y="8.197cm" svg:width="2.706cm" svg:height="0.317cm" draw:transform="matrix(1.0 0.0 0.0 1.0 0.0cm 0.265cm)">
                <draw:text-box>
                  <text:p><text:span text:style-name="T3">Rory's Peppers</text:span></text:p>
                </draw:text-box>
              </draw:frame>
              <draw:path draw:style-name="gr17" svg:x="14.467cm" svg:y="9.039cm" svg:width="0.159cm" svg:height="0.159cm" svg:viewBox="0 0 158 158" svg:d="M 14625 9118 C 14625 9161 14590 9197 14546 9197 C 14502 9197 14467 9161 14467 9118 C 14467 9074 14502 9038 14546 9038 C 14590 9038 14625 9074 14625 9118 Z"/>
              <draw:path draw:style-name="gr4" svg:x="14.467cm" svg:y="9.039cm" svg:width="0.159cm" svg:height="0.159cm" svg:viewBox="0 0 158 158" svg:d="M 14625 9118 C 14625 9161 14590 9197 14546 9197 C 14502 9197 14467 9161 14467 9118 C 14467 9074 14502 9038 14546 9038 C 14590 9038 14625 9074 14625 9118 Z"/>
              <draw:frame draw:name="Frame 15" draw:style-name="gr2" draw:text-style-name="P1" svg:x="14.732cm" svg:y="8.672cm" svg:width="2.968cm" svg:height="0.317cm" draw:transform="matrix(1.0 0.0 0.0 1.0 0.0cm 0.265cm)">
                <draw:text-box>
                  <text:p><text:span text:style-name="T3">Kerry's Potatoes</text:span></text:p>
                </draw:text-box>
              </draw:frame>
              <draw:path draw:style-name="gr18" svg:x="14.467cm" svg:y="9.514cm" svg:width="0.159cm" svg:height="0.159cm" svg:viewBox="0 0 158 158" svg:d="M 14625 9593 C 14625 9637 14590 9672 14546 9672 C 14502 9672 14467 9637 14467 9593 C 14467 9549 14502 9514 14546 9514 C 14590 9514 14625 9549 14625 9593 Z"/>
              <draw:path draw:style-name="gr4" svg:x="14.467cm" svg:y="9.514cm" svg:width="0.159cm" svg:height="0.159cm" svg:viewBox="0 0 158 158" svg:d="M 14625 9593 C 14625 9637 14590 9672 14546 9672 C 14502 9672 14467 9637 14467 9593 C 14467 9549 14502 9514 14546 9514 C 14590 9514 14625 9549 14625 9593 Z"/>
              <draw:frame draw:name="Frame 16" draw:style-name="gr2" draw:text-style-name="P1" svg:x="14.732cm" svg:y="9.148cm" svg:width="3.696cm" svg:height="0.317cm" draw:transform="matrix(1.0 0.0 0.0 1.0 0.0cm 0.265cm)">
                <draw:text-box>
                  <text:p><text:span text:style-name="T3">Jasper's Mixed Salad</text:span></text:p>
                </draw:text-box>
              </draw:frame>
              <draw:path draw:style-name="gr19" svg:x="14.467cm" svg:y="9.989cm" svg:width="0.159cm" svg:height="0.159cm" svg:viewBox="0 0 158 158" svg:d="M 14625 10068 C 14625 10112 14590 10148 14546 10148 C 14502 10148 14467 10112 14467 10068 C 14467 10024 14502 9989 14546 9989 C 14590 9989 14625 10024 14625 10068 Z"/>
              <draw:path draw:style-name="gr4" svg:x="14.467cm" svg:y="9.989cm" svg:width="0.159cm" svg:height="0.159cm" svg:viewBox="0 0 158 158" svg:d="M 14625 10068 C 14625 10112 14590 10148 14546 10148 C 14502 10148 14467 10112 14467 10068 C 14467 10024 14502 9989 14546 9989 C 14590 9989 14625 10024 14625 10068 Z"/>
              <draw:frame draw:name="Frame 17" draw:style-name="gr2" draw:text-style-name="P1" svg:x="14.732cm" svg:y="9.623cm" svg:width="3.87cm" svg:height="0.317cm" draw:transform="matrix(1.0 0.0 0.0 1.0 0.0cm 0.265cm)">
                <draw:text-box>
                  <text:p><text:span text:style-name="T3">Miguel's Strawberries</text:span></text:p>
                </draw:text-box>
              </draw:frame>
              <draw:path draw:style-name="gr20" svg:x="14.467cm" svg:y="10.465cm" svg:width="0.159cm" svg:height="0.159cm" svg:viewBox="0 0 158 158" svg:d="M 14625 10544 C 14625 10588 14590 10623 14546 10623 C 14502 10623 14467 10588 14467 10544 C 14467 10500 14502 10464 14546 10464 C 14590 10464 14625 10500 14625 10544 Z"/>
              <draw:path draw:style-name="gr4" svg:x="14.467cm" svg:y="10.465cm" svg:width="0.159cm" svg:height="0.159cm" svg:viewBox="0 0 158 158" svg:d="M 14625 10544 C 14625 10588 14590 10623 14546 10623 C 14502 10623 14467 10588 14467 10544 C 14467 10500 14502 10464 14546 10464 C 14590 10464 14625 10500 14625 10544 Z"/>
              <draw:frame draw:name="Frame 18" draw:style-name="gr2" draw:text-style-name="P1" svg:x="14.732cm" svg:y="10.099cm" svg:width="3.259cm" svg:height="0.317cm" draw:transform="matrix(1.0 0.0 0.0 1.0 0.0cm 0.265cm)">
                <draw:text-box>
                  <text:p><text:span text:style-name="T3">Lanny's Tomatoes</text:span></text:p>
                </draw:text-box>
              </draw:frame>
              <draw:path draw:style-name="gr21" svg:x="14.467cm" svg:y="10.94cm" svg:width="0.159cm" svg:height="0.159cm" svg:viewBox="0 0 158 158" svg:d="M 14625 11019 C 14625 11063 14590 11098 14546 11098 C 14502 11098 14467 11063 14467 11019 C 14467 10975 14502 10940 14546 10940 C 14590 10940 14625 10975 14625 11019 Z"/>
              <draw:path draw:style-name="gr4" svg:x="14.467cm" svg:y="10.94cm" svg:width="0.159cm" svg:height="0.159cm" svg:viewBox="0 0 158 158" svg:d="M 14625 11019 C 14625 11063 14590 11098 14546 11098 C 14502 11098 14467 11063 14467 11019 C 14467 10975 14502 10940 14546 10940 C 14590 10940 14625 10975 14625 11019 Z"/>
              <draw:frame draw:name="Frame 19" draw:style-name="gr2" draw:text-style-name="P1" svg:x="14.732cm" svg:y="10.574cm" svg:width="3.317cm" svg:height="0.317cm" draw:transform="matrix(1.0 0.0 0.0 1.0 0.0cm 0.265cm)">
                <draw:text-box>
                  <text:p><text:span text:style-name="T3">Cyrus' Red Grapes</text:span></text:p>
                </draw:text-box>
              </draw:frame>
              <draw:path draw:style-name="gr22" svg:x="14.467cm" svg:y="11.416cm" svg:width="0.159cm" svg:height="0.159cm" svg:viewBox="0 0 158 158" svg:d="M 14625 11494 C 14625 11538 14590 11574 14546 11574 C 14502 11574 14467 11538 14467 11494 C 14467 11451 14502 11415 14546 11415 C 14590 11415 14625 11451 14625 11494 Z"/>
              <draw:path draw:style-name="gr4" svg:x="14.467cm" svg:y="11.416cm" svg:width="0.159cm" svg:height="0.159cm" svg:viewBox="0 0 158 158" svg:d="M 14625 11494 C 14625 11538 14590 11574 14546 11574 C 14502 11574 14467 11538 14467 11494 C 14467 11451 14502 11415 14546 11415 C 14590 11415 14625 11451 14625 11494 Z"/>
              <draw:frame draw:name="Frame 20" draw:style-name="gr2" draw:text-style-name="P1" svg:x="14.732cm" svg:y="11.049cm" svg:width="3.23cm" svg:height="0.317cm" draw:transform="matrix(1.0 0.0 0.0 1.0 0.0cm 0.265cm)">
                <draw:text-box>
                  <text:p><text:span text:style-name="T3">Keneth's Zucchini</text:span></text:p>
                </draw:text-box>
              </draw:frame>
              <draw:path draw:style-name="gr3" svg:x="7.181cm" svg:y="4.622cm" svg:width="0.658cm" svg:height="3.045cm" svg:viewBox="0 0 658 3044" svg:d="M 7180 4621 C 7401 4621 7621 4637 7838 4667 L 7180 7666 Z"/>
              <draw:path draw:style-name="gr4" svg:x="7.181cm" svg:y="4.622cm" svg:width="0.658cm" svg:height="3.045cm" svg:viewBox="0 0 658 3044" svg:d="M 7180 4621 C 7401 4621 7621 4637 7838 4667 L 7180 7666 Z"/>
              <draw:path draw:style-name="gr5" svg:x="7.181cm" svg:y="4.668cm" svg:width="1.748cm" svg:height="2.999cm" svg:viewBox="0 0 1747 2998" svg:d="M 7838 4667 C 8218 4721 8586 4821 8928 4963 L 7180 7666 Z"/>
              <draw:path draw:style-name="gr4" svg:x="7.181cm" svg:y="4.668cm" svg:width="1.748cm" svg:height="2.999cm" svg:viewBox="0 0 1747 2998" svg:d="M 7838 4667 C 8218 4721 8586 4821 8928 4963 L 7180 7666 Z"/>
              <draw:path draw:style-name="gr6" svg:x="7.181cm" svg:y="4.963cm" svg:width="2.746cm" svg:height="2.703cm" svg:viewBox="0 0 2746 2703" svg:d="M 8928 4963 C 9300 5117 9637 5320 9927 5563 L 7180 7666 Z"/>
              <draw:path draw:style-name="gr4" svg:x="7.181cm" svg:y="4.963cm" svg:width="2.746cm" svg:height="2.703cm" svg:viewBox="0 0 2746 2703" svg:d="M 8928 4963 C 9300 5117 9637 5320 9927 5563 L 7180 7666 Z"/>
              <draw:path draw:style-name="gr7" svg:x="7.181cm" svg:y="5.563cm" svg:width="3.406cm" svg:height="2.104cm" svg:viewBox="0 0 3405 2103" svg:d="M 9927 5563 C 10193 5786 10415 6040 10586 6317 L 7180 7666 Z"/>
              <draw:path draw:style-name="gr4" svg:x="7.181cm" svg:y="5.563cm" svg:width="3.406cm" svg:height="2.104cm" svg:viewBox="0 0 3405 2103" svg:d="M 9927 5563 C 10193 5786 10415 6040 10586 6317 L 7180 7666 Z"/>
              <draw:path draw:style-name="gr8" svg:x="7.181cm" svg:y="6.318cm" svg:width="3.784cm" svg:height="1.349cm" svg:viewBox="0 0 3784 1348" svg:d="M 10586 6317 C 10795 6656 10923 7022 10964 7398 L 7180 7666 Z"/>
              <draw:path draw:style-name="gr4" svg:x="7.181cm" svg:y="6.318cm" svg:width="3.784cm" svg:height="1.349cm" svg:viewBox="0 0 3784 1348" svg:d="M 10586 6317 C 10795 6656 10923 7022 10964 7398 L 7180 7666 Z"/>
              <draw:path draw:style-name="gr9" svg:x="7.181cm" svg:y="7.398cm" svg:width="3.799cm" svg:height="1.008cm" svg:viewBox="0 0 3798 1007" svg:d="M 10964 7398 C 11002 7736 10968 8077 10865 8406 L 7180 7666 Z"/>
              <draw:path draw:style-name="gr4" svg:x="7.181cm" svg:y="7.398cm" svg:width="3.799cm" svg:height="1.008cm" svg:viewBox="0 0 3798 1007" svg:d="M 10964 7398 C 11002 7736 10968 8077 10865 8406 L 7180 7666 Z"/>
              <draw:path draw:style-name="gr10" svg:x="7.181cm" svg:y="7.667cm" svg:width="3.685cm" svg:height="1.652cm" svg:viewBox="0 0 3685 1652" svg:d="M 10865 8406 C 10764 8730 10597 9038 10371 9319 L 7180 7666 Z"/>
              <draw:path draw:style-name="gr4" svg:x="7.181cm" svg:y="7.667cm" svg:width="3.685cm" svg:height="1.652cm" svg:viewBox="0 0 3685 1652" svg:d="M 10865 8406 C 10764 8730 10597 9038 10371 9319 L 7180 7666 Z"/>
              <draw:path draw:style-name="gr11" svg:x="7.181cm" svg:y="7.667cm" svg:width="3.191cm" svg:height="2.434cm" svg:viewBox="0 0 3190 2434" svg:d="M 10371 9319 C 10128 9620 9821 9885 9463 10100 L 7180 7666 Z"/>
              <draw:path draw:style-name="gr4" svg:x="7.181cm" svg:y="7.667cm" svg:width="3.191cm" svg:height="2.434cm" svg:viewBox="0 0 3190 2434" svg:d="M 10371 9319 C 10128 9620 9821 9885 9463 10100 L 7180 7666 Z"/>
              <draw:path draw:style-name="gr12" svg:x="7.181cm" svg:y="7.667cm" svg:width="2.283cm" svg:height="2.9cm" svg:viewBox="0 0 2282 2900" svg:d="M 9463 10100 C 9123 10305 8742 10463 8336 10567 L 7180 7666 Z"/>
              <draw:path draw:style-name="gr4" svg:x="7.181cm" svg:y="7.667cm" svg:width="2.283cm" svg:height="2.9cm" svg:viewBox="0 0 2282 2900" svg:d="M 9463 10100 C 9123 10305 8742 10463 8336 10567 L 7180 7666 Z"/>
              <draw:path draw:style-name="gr13" svg:x="7.02cm" svg:y="7.667cm" svg:width="1.317cm" svg:height="3.045cm" svg:viewBox="0 0 1317 3044" svg:d="M 8336 10567 C 7911 10676 7465 10724 7019 10708 L 7180 7666 Z"/>
              <draw:path draw:style-name="gr4" svg:x="7.02cm" svg:y="7.667cm" svg:width="1.317cm" svg:height="3.045cm" svg:viewBox="0 0 1317 3044" svg:d="M 8336 10567 C 7911 10676 7465 10724 7019 10708 L 7180 7666 Z"/>
              <draw:path draw:style-name="gr14" svg:x="5.777cm" svg:y="7.667cm" svg:width="1.403cm" svg:height="3.042cm" svg:viewBox="0 0 1403 3042" svg:d="M 7019 10708 C 6593 10694 6173 10622 5777 10496 L 7180 7666 Z"/>
              <draw:path draw:style-name="gr4" svg:x="5.777cm" svg:y="7.667cm" svg:width="1.403cm" svg:height="3.042cm" svg:viewBox="0 0 1403 3042" svg:d="M 7019 10708 C 6593 10694 6173 10622 5777 10496 L 7180 7666 Z"/>
              <draw:path draw:style-name="gr15" svg:x="4.521cm" svg:y="7.992cm" svg:width="2.464cm" svg:height="2.83cm" svg:viewBox="0 0 2463 2829" svg:d="M 5581 10821 C 5195 10698 4837 10525 4521 10309 L 6984 7992 Z"/>
              <draw:path draw:style-name="gr4" svg:x="4.521cm" svg:y="7.992cm" svg:width="2.464cm" svg:height="2.83cm" svg:viewBox="0 0 2463 2829" svg:d="M 5581 10821 C 5195 10698 4837 10525 4521 10309 L 6984 7992 Z"/>
              <draw:path draw:style-name="gr16" svg:x="3.651cm" svg:y="7.914cm" svg:width="3.241cm" svg:height="2.318cm" svg:viewBox="0 0 3240 2317" svg:d="M 4428 10231 C 4122 10022 3860 9776 3650 9502 L 6891 7913 Z"/>
              <draw:path draw:style-name="gr4" svg:x="3.651cm" svg:y="7.914cm" svg:width="3.241cm" svg:height="2.318cm" svg:viewBox="0 0 3240 2317" svg:d="M 4428 10231 C 4122 10022 3860 9776 3650 9502 L 6891 7913 Z"/>
              <draw:path draw:style-name="gr17" svg:x="3.112cm" svg:y="7.808cm" svg:width="3.715cm" svg:height="1.589cm" svg:viewBox="0 0 3715 1588" svg:d="M 3586 9396 C 3362 9101 3202 8779 3112 8442 L 6827 7807 Z"/>
              <draw:path draw:style-name="gr4" svg:x="3.112cm" svg:y="7.808cm" svg:width="3.715cm" svg:height="1.589cm" svg:viewBox="0 0 3715 1588" svg:d="M 3586 9396 C 3362 9101 3202 8779 3112 8442 L 6827 7807 Z"/>
              <draw:path draw:style-name="gr17" svg:x="3.382cm" svg:y="7.299cm" svg:width="3.799cm" svg:height="1.002cm" svg:viewBox="0 0 3798 1002" svg:d="M 3465 8301 C 3377 7972 3358 7633 3409 7299 L 7180 7666 Z"/>
              <draw:path draw:style-name="gr4" svg:x="3.382cm" svg:y="7.299cm" svg:width="3.799cm" svg:height="1.002cm" svg:viewBox="0 0 3798 1002" svg:d="M 3465 8301 C 3377 7972 3358 7633 3409 7299 L 7180 7666 Z"/>
              <draw:path draw:style-name="gr18" svg:x="3.41cm" svg:y="6.379cm" svg:width="3.771cm" svg:height="1.287cm" svg:viewBox="0 0 3771 1287" svg:d="M 3409 7299 C 3457 6980 3568 6670 3738 6379 L 7180 7666 Z"/>
              <draw:path draw:style-name="gr4" svg:x="3.41cm" svg:y="6.379cm" svg:width="3.771cm" svg:height="1.287cm" svg:viewBox="0 0 3771 1287" svg:d="M 3409 7299 C 3457 6980 3568 6670 3738 6379 L 7180 7666 Z"/>
              <draw:path draw:style-name="gr19" svg:x="3.738cm" svg:y="5.53cm" svg:width="3.443cm" svg:height="2.136cm" svg:viewBox="0 0 3442 2136" svg:d="M 3738 6379 C 3921 6064 4169 5777 4473 5530 L 7180 7666 Z"/>
              <draw:path draw:style-name="gr4" svg:x="3.738cm" svg:y="5.53cm" svg:width="3.443cm" svg:height="2.136cm" svg:viewBox="0 0 3442 2136" svg:d="M 3738 6379 C 3921 6064 4169 5777 4473 5530 L 7180 7666 Z"/>
              <draw:path draw:style-name="gr20" svg:x="4.474cm" svg:y="4.954cm" svg:width="2.707cm" svg:height="2.713cm" svg:viewBox="0 0 2706 2713" svg:d="M 4473 5530 C 4760 5297 5092 5102 5456 4953 L 7180 7666 Z"/>
              <draw:path draw:style-name="gr4" svg:x="4.474cm" svg:y="4.954cm" svg:width="2.707cm" svg:height="2.713cm" svg:viewBox="0 0 2706 2713" svg:d="M 4473 5530 C 4760 5297 5092 5102 5456 4953 L 7180 7666 Z"/>
              <draw:path draw:style-name="gr21" svg:x="5.456cm" svg:y="4.651cm" svg:width="1.724cm" svg:height="3.016cm" svg:viewBox="0 0 1724 3015" svg:d="M 5456 4953 C 5832 4800 6237 4697 6655 4651 L 7180 7666 Z"/>
              <draw:path draw:style-name="gr4" svg:x="5.456cm" svg:y="4.651cm" svg:width="1.724cm" svg:height="3.016cm" svg:viewBox="0 0 1724 3015" svg:d="M 5456 4953 C 5832 4800 6237 4697 6655 4651 L 7180 7666 Z"/>
              <draw:path draw:style-name="gr22" svg:x="6.655cm" svg:y="4.622cm" svg:width="0.525cm" svg:height="3.045cm" svg:viewBox="0 0 525 3044" svg:d="M 6655 4651 C 6829 4631 7004 4621 7180 4621 L 7180 7666 Z"/>
              <draw:path draw:style-name="gr4" svg:x="6.655cm" svg:y="4.622cm" svg:width="0.525cm" svg:height="3.045cm" svg:viewBox="0 0 525 3044" svg:d="M 6655 4651 C 6829 4631 7004 4621 7180 4621 L 7180 7666 Z"/>
              <draw:path draw:style-name="gr23" svg:x="3.382cm" svg:y="3.114cm" svg:width="7.598cm" svg:height="4.553cm" svg:viewBox="0 0 7597 4552" svg:d="M 7180 3113 C 5082 3113 3381 4477 3381 6158 L 3381 7666 C 3381 5985 5082 4621 7180 4621 C 9278 4621 10979 5985 10979 7666 L 10979 6158 C 10979 4477 9278 3113 7180 3113 Z"/>
              <draw:path draw:style-name="gr23" svg:x="3.382cm" svg:y="6.159cm" svg:width="7.598cm" svg:height="4.553cm" svg:viewBox="0 0 7597 4552" svg:d="M 3381 6158 L 3381 7666 C 3381 7885 3410 8098 3465 8304 L 3465 8304 L 3465 6796 L 3465 6796 C 3410 6590 3381 6377 3381 6158 Z M 3939 9256 L 3939 9256 C 3939 9256 3939 9256 3939 9256 L 3939 9256 L 3939 9256 Z M 4716 9984 C 4716 9984 4716 9984 4716 9984 L 4716 9984 L 4716 9984 Z M 10979 6158 C 10979 7840 9278 9203 7180 9203 C 6684 9203 6211 9127 5777 8989 L 5777 8989 L 5777 10497 L 5777 10497 C 6211 10635 6684 10711 7180 10711 C 9278 10711 10979 9348 10979 7666 L 10979 6158 Z"/>
              <draw:path draw:style-name="gr22" svg:x="6.655cm" svg:y="3.114cm" svg:width="0.525cm" svg:height="1.537cm" svg:viewBox="0 0 525 1536" svg:d="M 7180 3113 C 7002 3113 6826 3123 6655 3142 L 6655 3142 L 6655 4650 L 6655 4650 C 6826 4631 7002 4621 7180 4621 L 7180 4621 L 7180 3113 Z"/>
              <draw:path draw:style-name="gr4" svg:x="6.655cm" svg:y="3.114cm" svg:width="0.525cm" svg:height="1.537cm" svg:viewBox="0 0 525 1536" svg:d="M 7180 3113 C 7002 3113 6826 3123 6655 3142 L 6655 3142 L 6655 4650 L 6655 4650 C 6826 4631 7002 4621 7180 4621 L 7180 4621 L 7180 3113 Z"/>
              <draw:path draw:style-name="gr24" svg:x="6.655cm" svg:y="3.143cm" svg:width="0.525cm" svg:height="4.524cm" svg:viewBox="0 0 525 4523" svg:d="M 7180 7666 L 7180 6158 L 6655 3143 L 6655 4651 Z"/>
              <draw:path draw:style-name="gr4" svg:x="6.655cm" svg:y="3.143cm" svg:width="0.525cm" svg:height="4.524cm" svg:viewBox="0 0 525 4523" svg:d="M 7180 7666 L 7180 6158 L 6655 3143 L 6655 4651 Z"/>
              <draw:path draw:style-name="gr3" svg:x="7.181cm" svg:y="3.114cm" svg:width="0.658cm" svg:height="1.553cm" svg:viewBox="0 0 658 1553" svg:d="M 7180 3113 L 7180 4621 C 7405 4621 7625 4637 7838 4667 L 7838 4667 L 7838 3159 L 7838 3159 C 7625 3129 7405 3113 7180 3113 Z"/>
              <draw:path draw:style-name="gr4" svg:x="7.181cm" svg:y="3.114cm" svg:width="0.658cm" svg:height="1.553cm" svg:viewBox="0 0 658 1553" svg:d="M 7180 3113 L 7180 4621 C 7405 4621 7625 4637 7838 4667 L 7838 4667 L 7838 3159 L 7838 3159 C 7625 3129 7405 3113 7180 3113 Z"/>
              <draw:path draw:style-name="gr5" svg:x="7.839cm" svg:y="3.159cm" svg:width="1.09cm" svg:height="1.803cm" svg:viewBox="0 0 1089 1803" svg:d="M 7838 3159 L 7838 4667 L 7838 4667 C 8225 4721 8591 4822 8928 4962 L 8928 4962 L 8928 3454 L 8928 3454 C 8591 3314 8225 3213 7838 3159 Z"/>
              <draw:path draw:style-name="gr4" svg:x="7.839cm" svg:y="3.159cm" svg:width="1.09cm" svg:height="1.803cm" svg:viewBox="0 0 1089 1803" svg:d="M 7838 3159 L 7838 4667 L 7838 4667 C 8225 4721 8591 4822 8928 4962 L 8928 4962 L 8928 3454 L 8928 3454 C 8591 3314 8225 3213 7838 3159 Z"/>
              <draw:path draw:style-name="gr6" svg:x="8.929cm" svg:y="3.455cm" svg:width="0.999cm" svg:height="2.108cm" svg:viewBox="0 0 998 2108" svg:d="M 8928 3454 L 8928 4962 L 8928 4962 C 9302 5117 9639 5321 9927 5563 L 9927 5563 L 9927 4055 L 9927 4055 C 9639 3813 9302 3610 8928 3454 Z"/>
              <draw:path draw:style-name="gr4" svg:x="8.929cm" svg:y="3.455cm" svg:width="0.999cm" svg:height="2.108cm" svg:viewBox="0 0 998 2108" svg:d="M 8928 3454 L 8928 4962 L 8928 4962 C 9302 5117 9639 5321 9927 5563 L 9927 5563 L 9927 4055 L 9927 4055 C 9639 3813 9302 3610 8928 3454 Z"/>
              <draw:path draw:style-name="gr7" svg:x="9.927cm" svg:y="4.055cm" svg:width="0.659cm" svg:height="2.261cm" svg:viewBox="0 0 659 2261" svg:d="M 9927 4055 L 9927 5563 L 9927 5563 C 10191 5784 10414 6038 10586 6316 L 10586 6316 L 10586 4808 L 10586 4808 C 10414 4530 10191 4276 9927 4055 Z"/>
              <draw:path draw:style-name="gr4" svg:x="9.927cm" svg:y="4.055cm" svg:width="0.659cm" svg:height="2.261cm" svg:viewBox="0 0 659 2261" svg:d="M 9927 4055 L 9927 5563 L 9927 5563 C 10191 5784 10414 6038 10586 6316 L 10586 6316 L 10586 4808 L 10586 4808 C 10414 4530 10191 4276 9927 4055 Z"/>
              <draw:path draw:style-name="gr8" svg:x="10.587cm" svg:y="4.808cm" svg:width="0.378cm" svg:height="2.588cm" svg:viewBox="0 0 378 2587" svg:d="M 10586 4808 L 10586 6316 L 10586 6316 C 10790 6646 10922 7011 10964 7396 L 10964 7396 L 10964 5888 L 10964 5888 C 10922 5503 10790 5138 10586 4808 Z"/>
              <draw:path draw:style-name="gr4" svg:x="10.587cm" svg:y="4.808cm" svg:width="0.378cm" svg:height="2.588cm" svg:viewBox="0 0 378 2587" svg:d="M 10586 4808 L 10586 6316 L 10586 6316 C 10790 6646 10922 7011 10964 7396 L 10964 7396 L 10964 5888 L 10964 5888 C 10922 5503 10790 5138 10586 4808 Z"/>
              <draw:path draw:style-name="gr9" svg:x="10.965cm" svg:y="5.888cm" svg:width="0.015cm" svg:height="1.778cm" svg:viewBox="0 0 14 1778" svg:d="M 10964 5888 L 10964 7396 L 10964 7396 C 10974 7485 10979 7575 10979 7666 L 10979 6158 C 10979 6067 10974 5977 10964 5888 Z"/>
              <draw:path draw:style-name="gr4" svg:x="10.965cm" svg:y="5.888cm" svg:width="0.015cm" svg:height="1.778cm" svg:viewBox="0 0 14 1778" svg:d="M 10964 5888 L 10964 7396 L 10964 7396 C 10974 7485 10979 7575 10979 7666 L 10979 6158 C 10979 6067 10974 5977 10964 5888 Z"/>
              <draw:path draw:style-name="gr25" svg:x="7.181cm" svg:y="5.89cm" svg:width="3.784cm" svg:height="1.776cm" svg:viewBox="0 0 3784 1776" svg:d="M 7180 7666 L 7180 6158 L 10964 5890 L 10964 7398 Z"/>
              <draw:path draw:style-name="gr4" svg:x="7.181cm" svg:y="5.89cm" svg:width="3.784cm" svg:height="1.776cm" svg:viewBox="0 0 3784 1776" svg:d="M 7180 7666 L 7180 6158 L 10964 5890 L 10964 7398 Z"/>
              <draw:path draw:style-name="gr9" svg:x="10.866cm" svg:y="6.159cm" svg:width="0.114cm" svg:height="2.25cm" svg:viewBox="0 0 113 2250" svg:d="M 10979 6158 C 10979 6414 10940 6663 10865 6901 L 10865 6901 L 10865 8409 L 10865 8409 C 10940 8171 10979 7922 10979 7666 L 10979 6158 Z"/>
              <draw:path draw:style-name="gr4" svg:x="10.866cm" svg:y="6.159cm" svg:width="0.114cm" svg:height="2.25cm" svg:viewBox="0 0 113 2250" svg:d="M 10979 6158 C 10979 6414 10940 6663 10865 6901 L 10865 6901 L 10865 8409 L 10865 8409 C 10940 8171 10979 7922 10979 7666 L 10979 6158 Z"/>
              <draw:path draw:style-name="gr26" svg:x="7.181cm" svg:y="6.159cm" svg:width="3.685cm" svg:height="2.247cm" svg:viewBox="0 0 3685 2247" svg:d="M 7180 7666 L 7180 6158 L 10865 6898 L 10865 8406 Z"/>
              <draw:path draw:style-name="gr4" svg:x="7.181cm" svg:y="6.159cm" svg:width="3.685cm" svg:height="2.247cm" svg:viewBox="0 0 3685 2247" svg:d="M 7180 7666 L 7180 6158 L 10865 6898 L 10865 8406 Z"/>
              <draw:path draw:style-name="gr10" svg:x="10.372cm" svg:y="6.901cm" svg:width="0.494cm" svg:height="2.419cm" svg:viewBox="0 0 494 2418" svg:d="M 10865 6901 C 10763 7229 10594 7535 10371 7811 L 10371 7811 L 10371 9319 L 10371 9319 C 10594 9043 10763 8737 10865 8409 L 10865 8409 L 10865 6901 Z"/>
              <draw:path draw:style-name="gr4" svg:x="10.372cm" svg:y="6.901cm" svg:width="0.494cm" svg:height="2.419cm" svg:viewBox="0 0 494 2418" svg:d="M 10865 6901 C 10763 7229 10594 7535 10371 7811 L 10371 7811 L 10371 9319 L 10371 9319 C 10594 9043 10763 8737 10865 8409 L 10865 8409 L 10865 6901 Z"/>
              <draw:path draw:style-name="gr27" svg:x="7.181cm" svg:y="6.159cm" svg:width="3.191cm" svg:height="3.16cm" svg:viewBox="0 0 3190 3160" svg:d="M 7180 7666 L 7180 6158 L 10371 7811 L 10371 9319 Z"/>
              <draw:path draw:style-name="gr4" svg:x="7.181cm" svg:y="6.159cm" svg:width="3.191cm" svg:height="3.16cm" svg:viewBox="0 0 3190 3160" svg:d="M 7180 7666 L 7180 6158 L 10371 7811 L 10371 9319 Z"/>
              <draw:path draw:style-name="gr11" svg:x="9.463cm" svg:y="7.812cm" svg:width="0.908cm" svg:height="2.289cm" svg:viewBox="0 0 908 2289" svg:d="M 10371 7811 C 10128 8113 9820 8377 9463 8593 L 9463 8593 L 9463 10101 L 9463 10101 C 9820 9885 10128 9621 10371 9319 L 10371 9319 L 10371 7811 Z"/>
              <draw:path draw:style-name="gr4" svg:x="9.463cm" svg:y="7.812cm" svg:width="0.908cm" svg:height="2.289cm" svg:viewBox="0 0 908 2289" svg:d="M 10371 7811 C 10128 8113 9820 8377 9463 8593 L 9463 8593 L 9463 10101 L 9463 10101 C 9820 9885 10128 9621 10371 9319 L 10371 9319 L 10371 7811 Z"/>
              <draw:path draw:style-name="gr28" svg:x="7.181cm" svg:y="6.159cm" svg:width="2.283cm" svg:height="3.942cm" svg:viewBox="0 0 2282 3941" svg:d="M 7180 7666 L 7180 6158 L 9463 8592 L 9463 10100 Z"/>
              <draw:path draw:style-name="gr4" svg:x="7.181cm" svg:y="6.159cm" svg:width="2.283cm" svg:height="3.942cm" svg:viewBox="0 0 2282 3941" svg:d="M 7180 7666 L 7180 6158 L 9463 8592 L 9463 10100 Z"/>
              <draw:path draw:style-name="gr12" svg:x="8.337cm" svg:y="8.593cm" svg:width="1.126cm" svg:height="1.975cm" svg:viewBox="0 0 1126 1975" svg:d="M 9463 8593 C 9126 8796 8747 8955 8336 9060 L 8336 9060 L 8336 10568 L 8336 10568 C 8747 10463 9126 10304 9463 10101 L 9463 10101 L 9463 8593 Z"/>
              <draw:path draw:style-name="gr4" svg:x="8.337cm" svg:y="8.593cm" svg:width="1.126cm" svg:height="1.975cm" svg:viewBox="0 0 1126 1975" svg:d="M 9463 8593 C 9126 8796 8747 8955 8336 9060 L 8336 9060 L 8336 10568 L 8336 10568 C 8747 10463 9126 10304 9463 10101 L 9463 10101 L 9463 8593 Z"/>
              <draw:path draw:style-name="gr21" svg:x="5.456cm" svg:y="3.143cm" svg:width="1.199cm" svg:height="1.81cm" svg:viewBox="0 0 1198 1810" svg:d="M 6655 3142 C 6228 3190 5825 3294 5456 3444 L 5456 3444 L 5456 4952 L 5456 4952 C 5825 4802 6228 4698 6655 4650 L 6655 4650 L 6655 3142 Z"/>
              <draw:path draw:style-name="gr4" svg:x="5.456cm" svg:y="3.143cm" svg:width="1.199cm" svg:height="1.81cm" svg:viewBox="0 0 1198 1810" svg:d="M 6655 3142 C 6228 3190 5825 3294 5456 3444 L 5456 3444 L 5456 4952 L 5456 4952 C 5825 4802 6228 4698 6655 4650 L 6655 4650 L 6655 3142 Z"/>
              <draw:path draw:style-name="gr29" svg:x="5.456cm" svg:y="3.446cm" svg:width="1.724cm" svg:height="4.221cm" svg:viewBox="0 0 1724 4221" svg:d="M 7180 7666 L 7180 6158 L 5456 3445 L 5456 4953 Z"/>
              <draw:path draw:style-name="gr4" svg:x="5.456cm" svg:y="3.446cm" svg:width="1.724cm" svg:height="4.221cm" svg:viewBox="0 0 1724 4221" svg:d="M 7180 7666 L 7180 6158 L 5456 3445 L 5456 4953 Z"/>
              <draw:path draw:style-name="gr20" svg:x="4.474cm" svg:y="3.445cm" svg:width="0.983cm" svg:height="2.086cm" svg:viewBox="0 0 982 2085" svg:d="M 5456 3444 C 5090 3594 4759 3790 4473 4022 L 4473 4022 L 4473 5530 L 4473 5530 C 4759 5298 5090 5102 5456 4952 L 5456 4952 L 5456 3444 Z"/>
              <draw:path draw:style-name="gr4" svg:x="4.474cm" svg:y="3.445cm" svg:width="0.983cm" svg:height="2.086cm" svg:viewBox="0 0 982 2085" svg:d="M 5456 3444 C 5090 3594 4759 3790 4473 4022 L 4473 4022 L 4473 5530 L 4473 5530 C 4759 5298 5090 5102 5456 4952 L 5456 4952 L 5456 3444 Z"/>
              <draw:path draw:style-name="gr30" svg:x="4.474cm" svg:y="4.022cm" svg:width="2.707cm" svg:height="3.644cm" svg:viewBox="0 0 2706 3644" svg:d="M 7180 7666 L 7180 6158 L 4473 4022 L 4473 5530 Z"/>
              <draw:path draw:style-name="gr4" svg:x="4.474cm" svg:y="4.022cm" svg:width="2.707cm" svg:height="3.644cm" svg:viewBox="0 0 2706 3644" svg:d="M 7180 7666 L 7180 6158 L 4473 4022 L 4473 5530 Z"/>
              <draw:path draw:style-name="gr19" svg:x="3.738cm" svg:y="4.022cm" svg:width="0.736cm" svg:height="2.355cm" svg:viewBox="0 0 735 2355" svg:d="M 4473 4022 C 4172 4267 3922 4553 3738 4869 L 3738 4869 L 3738 6377 L 3738 6377 C 3922 6061 4172 5775 4473 5530 L 4473 5530 L 4473 4022 Z"/>
              <draw:path draw:style-name="gr4" svg:x="3.738cm" svg:y="4.022cm" svg:width="0.736cm" svg:height="2.355cm" svg:viewBox="0 0 735 2355" svg:d="M 4473 4022 C 4172 4267 3922 4553 3738 4869 L 3738 4869 L 3738 6377 L 3738 6377 C 3922 6061 4172 5775 4473 5530 L 4473 5530 L 4473 4022 Z"/>
              <draw:path draw:style-name="gr31" svg:x="3.738cm" svg:y="4.871cm" svg:width="3.443cm" svg:height="2.795cm" svg:viewBox="0 0 3442 2795" svg:d="M 7180 7666 L 7180 6158 L 3738 4871 L 3738 6379 Z"/>
              <draw:path draw:style-name="gr4" svg:x="3.738cm" svg:y="4.871cm" svg:width="3.443cm" svg:height="2.795cm" svg:viewBox="0 0 3442 2795" svg:d="M 7180 7666 L 7180 6158 L 3738 4871 L 3738 6379 Z"/>
              <draw:path draw:style-name="gr18" svg:x="3.41cm" svg:y="4.87cm" svg:width="0.328cm" svg:height="2.427cm" svg:viewBox="0 0 328 2426" svg:d="M 3738 4869 L 3738 4869 C 3571 5154 3458 5463 3409 5788 L 3409 5788 L 3409 7296 L 3409 7296 C 3458 6971 3571 6662 3738 6377 L 3738 6377 L 3738 4869 Z"/>
              <draw:path draw:style-name="gr4" svg:x="3.41cm" svg:y="4.87cm" svg:width="0.328cm" svg:height="2.427cm" svg:viewBox="0 0 328 2426" svg:d="M 3738 4869 L 3738 4869 C 3571 5154 3458 5463 3409 5788 L 3409 5788 L 3409 7296 L 3409 7296 C 3458 6971 3571 6662 3738 6377 L 3738 6377 L 3738 4869 Z"/>
              <draw:path draw:style-name="gr32" svg:x="3.41cm" svg:y="5.791cm" svg:width="3.771cm" svg:height="1.876cm" svg:viewBox="0 0 3771 1875" svg:d="M 7180 7666 L 7180 6158 L 3409 5791 L 3409 7299 Z"/>
              <draw:path draw:style-name="gr4" svg:x="3.41cm" svg:y="5.791cm" svg:width="3.771cm" svg:height="1.876cm" svg:viewBox="0 0 3771 1875" svg:d="M 7180 7666 L 7180 6158 L 3409 5791 L 3409 7299 Z"/>
              <draw:path draw:style-name="gr17" svg:x="3.382cm" svg:y="5.789cm" svg:width="0.028cm" svg:height="1.878cm" svg:viewBox="0 0 27 1878" svg:d="M 3409 5788 L 3409 5788 C 3391 5909 3381 6033 3381 6158 L 3381 7666 C 3381 7541 3391 7417 3409 7296 L 3409 7296 L 3409 5788 Z"/>
              <draw:path draw:style-name="gr4" svg:x="3.382cm" svg:y="5.789cm" svg:width="0.028cm" svg:height="1.878cm" svg:viewBox="0 0 27 1878" svg:d="M 3409 5788 L 3409 5788 C 3391 5909 3381 6033 3381 6158 L 3381 7666 C 3381 7541 3391 7417 3409 7296 L 3409 7296 L 3409 5788 Z"/>
              <draw:path draw:style-name="gr33" svg:x="3.465cm" svg:y="6.159cm" svg:width="3.715cm" svg:height="2.143cm" svg:viewBox="0 0 3715 2142" svg:d="M 7180 7666 L 7180 6158 L 3465 6793 L 3465 8301 Z"/>
              <draw:path draw:style-name="gr4" svg:x="3.465cm" svg:y="6.159cm" svg:width="3.715cm" svg:height="2.143cm" svg:viewBox="0 0 3715 2142" svg:d="M 7180 7666 L 7180 6158 L 3465 6793 L 3465 8301 Z"/>
              <draw:path draw:style-name="gr17" svg:x="3.382cm" svg:y="6.159cm" svg:width="0.083cm" svg:height="2.146cm" svg:viewBox="0 0 83 2145" svg:d="M 3381 6158 L 3381 7666 C 3381 7885 3410 8098 3465 8304 L 3465 8304 L 3465 6796 L 3465 6796 C 3410 6590 3381 6377 3381 6158 Z"/>
              <draw:path draw:style-name="gr4" svg:x="3.382cm" svg:y="6.159cm" svg:width="0.083cm" svg:height="2.146cm" svg:viewBox="0 0 83 2145" svg:d="M 3381 6158 L 3381 7666 C 3381 7885 3410 8098 3465 8304 L 3465 8304 L 3465 6796 L 3465 6796 C 3410 6590 3381 6377 3381 6158 Z"/>
              <draw:path draw:style-name="gr33" svg:x="3.112cm" svg:y="6.3cm" svg:width="3.715cm" svg:height="2.143cm" svg:viewBox="0 0 3715 2142" svg:d="M 6827 7807 L 6827 6299 L 3112 6934 L 3112 8442 Z"/>
              <draw:path draw:style-name="gr4" svg:x="3.112cm" svg:y="6.3cm" svg:width="3.715cm" svg:height="2.143cm" svg:viewBox="0 0 3715 2142" svg:d="M 6827 7807 L 6827 6299 L 3112 6934 L 3112 8442 Z"/>
              <draw:path draw:style-name="gr33" svg:x="3.587cm" svg:y="6.3cm" svg:width="3.241cm" svg:height="3.097cm" svg:viewBox="0 0 3240 3096" svg:d="M 6827 7807 L 6827 6299 L 3586 7888 L 3586 9396 Z"/>
              <draw:path draw:style-name="gr4" svg:x="3.587cm" svg:y="6.3cm" svg:width="3.241cm" svg:height="3.097cm" svg:viewBox="0 0 3240 3096" svg:d="M 6827 7807 L 6827 6299 L 3586 7888 L 3586 9396 Z"/>
              <draw:path draw:style-name="gr17" svg:x="3.112cm" svg:y="6.937cm" svg:width="0.475cm" svg:height="2.46cm" svg:viewBox="0 0 474 2459" svg:d="M 3112 6937 L 3112 8445 L 3112 8445 C 3203 8787 3365 9108 3586 9396 L 3586 9396 L 3586 7889 L 3586 7889 C 3365 7600 3203 7279 3112 6937 Z"/>
              <draw:path draw:style-name="gr4" svg:x="3.112cm" svg:y="6.937cm" svg:width="0.475cm" svg:height="2.46cm" svg:viewBox="0 0 474 2459" svg:d="M 3112 6937 L 3112 8445 L 3112 8445 C 3203 8787 3365 9108 3586 9396 L 3586 9396 L 3586 7889 L 3586 7889 C 3365 7600 3203 7279 3112 6937 Z"/>
              <draw:path draw:style-name="gr34" svg:x="3.651cm" svg:y="6.406cm" svg:width="3.241cm" svg:height="3.097cm" svg:viewBox="0 0 3240 3096" svg:d="M 6891 7913 L 6891 6405 L 3650 7994 L 3650 9502 Z"/>
              <draw:path draw:style-name="gr4" svg:x="3.651cm" svg:y="6.406cm" svg:width="3.241cm" svg:height="3.097cm" svg:viewBox="0 0 3240 3096" svg:d="M 6891 7913 L 6891 6405 L 3650 7994 L 3650 9502 Z"/>
              <draw:path draw:style-name="gr34" svg:x="4.428cm" svg:y="6.406cm" svg:width="2.464cm" svg:height="3.826cm" svg:viewBox="0 0 2463 3825" svg:d="M 6891 7913 L 6891 6405 L 4428 8723 L 4428 10231 Z"/>
              <draw:path draw:style-name="gr4" svg:x="4.428cm" svg:y="6.406cm" svg:width="2.464cm" svg:height="3.826cm" svg:viewBox="0 0 2463 3825" svg:d="M 6891 7913 L 6891 6405 L 4428 8723 L 4428 10231 Z"/>
              <draw:path draw:style-name="gr16" svg:x="3.651cm" svg:y="7.995cm" svg:width="0.777cm" svg:height="2.236cm" svg:viewBox="0 0 777 2236" svg:d="M 3650 7995 L 3650 9502 L 3650 9502 C 3861 9777 4123 10023 4428 10231 L 4428 10231 L 4428 8723 L 4428 8723 C 4123 8515 3861 8269 3650 7995 Z"/>
              <draw:path draw:style-name="gr4" svg:x="3.651cm" svg:y="7.995cm" svg:width="0.777cm" svg:height="2.236cm" svg:viewBox="0 0 777 2236" svg:d="M 3650 7995 L 3650 9502 L 3650 9502 C 3861 9777 4123 10023 4428 10231 L 4428 10231 L 4428 8723 L 4428 8723 C 4123 8515 3861 8269 3650 7995 Z"/>
              <draw:path draw:style-name="gr35" svg:x="4.521cm" svg:y="6.484cm" svg:width="2.464cm" svg:height="3.826cm" svg:viewBox="0 0 2463 3825" svg:d="M 6984 7992 L 6984 6484 L 4521 8802 L 4521 10309 Z"/>
              <draw:path draw:style-name="gr4" svg:x="4.521cm" svg:y="6.484cm" svg:width="2.464cm" svg:height="3.826cm" svg:viewBox="0 0 2463 3825" svg:d="M 6984 7992 L 6984 6484 L 4521 8802 L 4521 10309 Z"/>
              <draw:path draw:style-name="gr35" svg:x="5.581cm" svg:y="6.484cm" svg:width="1.403cm" svg:height="4.337cm" svg:viewBox="0 0 1403 4337" svg:d="M 6984 7992 L 6984 6484 L 5581 9313 L 5581 10821 Z"/>
              <draw:path draw:style-name="gr4" svg:x="5.581cm" svg:y="6.484cm" svg:width="1.403cm" svg:height="4.337cm" svg:viewBox="0 0 1403 4337" svg:d="M 6984 7992 L 6984 6484 L 5581 9313 L 5581 10821 Z"/>
              <draw:path draw:style-name="gr15" svg:x="4.521cm" svg:y="8.802cm" svg:width="1.06cm" svg:height="2.021cm" svg:viewBox="0 0 1060 2020" svg:d="M 4521 8802 L 4521 10310 L 4521 10310 C 4834 10524 5192 10698 5581 10822 L 5581 10822 L 5581 9314 L 5581 9314 C 5192 9190 4834 9016 4521 8802 Z"/>
              <draw:path draw:style-name="gr4" svg:x="4.521cm" svg:y="8.802cm" svg:width="1.06cm" svg:height="2.021cm" svg:viewBox="0 0 1060 2020" svg:d="M 4521 8802 L 4521 10310 L 4521 10310 C 4834 10524 5192 10698 5581 10822 L 5581 10822 L 5581 9314 L 5581 9314 C 5192 9190 4834 9016 4521 8802 Z"/>
              <draw:path draw:style-name="gr36" svg:x="5.777cm" svg:y="6.159cm" svg:width="1.403cm" svg:height="4.337cm" svg:viewBox="0 0 1403 4337" svg:d="M 7180 7666 L 7180 6158 L 5777 8988 L 5777 10496 Z"/>
              <draw:path draw:style-name="gr4" svg:x="5.777cm" svg:y="6.159cm" svg:width="1.403cm" svg:height="4.337cm" svg:viewBox="0 0 1403 4337" svg:d="M 7180 7666 L 7180 6158 L 5777 8988 L 5777 10496 Z"/>
              <draw:path draw:style-name="gr36" svg:x="7.02cm" svg:y="6.159cm" svg:width="0.161cm" svg:height="4.55cm" svg:viewBox="0 0 161 4550" svg:d="M 7180 7666 L 7180 6158 L 7019 9201 L 7019 10708 Z"/>
              <draw:path draw:style-name="gr4" svg:x="7.02cm" svg:y="6.159cm" svg:width="0.161cm" svg:height="4.55cm" svg:viewBox="0 0 161 4550" svg:d="M 7180 7666 L 7180 6158 L 7019 9201 L 7019 10708 Z"/>
              <draw:path draw:style-name="gr14" svg:x="5.777cm" svg:y="8.989cm" svg:width="1.242cm" svg:height="1.72cm" svg:viewBox="0 0 1242 1719" svg:d="M 5777 8989 L 5777 10497 L 5777 10497 C 6164 10620 6582 10694 7019 10709 L 7019 10709 L 7019 9201 L 7019 9201 C 6582 9186 6164 9112 5777 8989 Z"/>
              <draw:path draw:style-name="gr4" svg:x="5.777cm" svg:y="8.989cm" svg:width="1.242cm" svg:height="1.72cm" svg:viewBox="0 0 1242 1719" svg:d="M 5777 8989 L 5777 10497 L 5777 10497 C 6164 10620 6582 10694 7019 10709 L 7019 10709 L 7019 9201 L 7019 9201 C 6582 9186 6164 9112 5777 8989 Z"/>
              <draw:path draw:style-name="gr37" svg:x="7.181cm" svg:y="6.159cm" svg:width="1.156cm" svg:height="4.408cm" svg:viewBox="0 0 1156 4408" svg:d="M 7180 7666 L 7180 6158 L 8336 9059 L 8336 10567 Z"/>
              <draw:path draw:style-name="gr4" svg:x="7.181cm" svg:y="6.159cm" svg:width="1.156cm" svg:height="4.408cm" svg:viewBox="0 0 1156 4408" svg:d="M 7180 7666 L 7180 6158 L 8336 9059 L 8336 10567 Z"/>
              <draw:path draw:style-name="gr13" svg:x="7.02cm" svg:y="9.06cm" svg:width="1.317cm" svg:height="1.652cm" svg:viewBox="0 0 1317 1651" svg:d="M 8336 9060 C 7972 9153 7583 9203 7180 9203 C 7126 9203 7073 9202 7019 9201 L 7019 9201 L 7019 10709 L 7019 10709 C 7073 10710 7126 10711 7180 10711 C 7583 10711 7972 10661 8336 10568 L 8336 10568 L 8336 9060 Z"/>
              <draw:path draw:style-name="gr4" svg:x="7.02cm" svg:y="9.06cm" svg:width="1.317cm" svg:height="1.652cm" svg:viewBox="0 0 1317 1651" svg:d="M 8336 9060 C 7972 9153 7583 9203 7180 9203 C 7126 9203 7073 9202 7019 9201 L 7019 9201 L 7019 10709 L 7019 10709 C 7073 10710 7126 10711 7180 10711 C 7583 10711 7972 10661 8336 10568 L 8336 10568 L 8336 9060 Z"/>
              <draw:path draw:style-name="gr22" svg:x="6.655cm" svg:y="3.114cm" svg:width="0.525cm" svg:height="3.045cm" svg:viewBox="0 0 525 3044" svg:d="M 6655 3143 C 6829 3123 7004 3113 7180 3113 L 7180 6158 Z"/>
              <draw:path draw:style-name="gr4" svg:x="6.655cm" svg:y="3.114cm" svg:width="0.525cm" svg:height="3.045cm" svg:viewBox="0 0 525 3044" svg:d="M 6655 3143 C 6829 3123 7004 3113 7180 3113 L 7180 6158 Z"/>
              <draw:path draw:style-name="gr3" svg:x="7.181cm" svg:y="3.114cm" svg:width="0.658cm" svg:height="3.045cm" svg:viewBox="0 0 658 3044" svg:d="M 7180 3113 C 7401 3113 7621 3129 7838 3159 L 7180 6158 Z"/>
              <draw:path draw:style-name="gr4" svg:x="7.181cm" svg:y="3.114cm" svg:width="0.658cm" svg:height="3.045cm" svg:viewBox="0 0 658 3044" svg:d="M 7180 3113 C 7401 3113 7621 3129 7838 3159 L 7180 6158 Z"/>
              <draw:path draw:style-name="gr5" svg:x="7.181cm" svg:y="3.16cm" svg:width="1.748cm" svg:height="2.999cm" svg:viewBox="0 0 1747 2998" svg:d="M 7838 3159 C 8218 3213 8586 3313 8928 3455 L 7180 6158 Z"/>
              <draw:path draw:style-name="gr4" svg:x="7.181cm" svg:y="3.16cm" svg:width="1.748cm" svg:height="2.999cm" svg:viewBox="0 0 1747 2998" svg:d="M 7838 3159 C 8218 3213 8586 3313 8928 3455 L 7180 6158 Z"/>
              <draw:path draw:style-name="gr6" svg:x="7.181cm" svg:y="3.455cm" svg:width="2.746cm" svg:height="2.703cm" svg:viewBox="0 0 2746 2703" svg:d="M 8928 3455 C 9300 3609 9637 3812 9927 4055 L 7180 6158 Z"/>
              <draw:path draw:style-name="gr4" svg:x="7.181cm" svg:y="3.455cm" svg:width="2.746cm" svg:height="2.703cm" svg:viewBox="0 0 2746 2703" svg:d="M 8928 3455 C 9300 3609 9637 3812 9927 4055 L 7180 6158 Z"/>
              <draw:path draw:style-name="gr7" svg:x="7.181cm" svg:y="4.055cm" svg:width="3.406cm" svg:height="2.104cm" svg:viewBox="0 0 3405 2103" svg:d="M 9927 4055 C 10193 4278 10415 4533 10586 4810 L 7180 6158 Z"/>
              <draw:path draw:style-name="gr4" svg:x="7.181cm" svg:y="4.055cm" svg:width="3.406cm" svg:height="2.104cm" svg:viewBox="0 0 3405 2103" svg:d="M 9927 4055 C 10193 4278 10415 4533 10586 4810 L 7180 6158 Z"/>
              <draw:path draw:style-name="gr8" svg:x="7.181cm" svg:y="4.81cm" svg:width="3.784cm" svg:height="1.349cm" svg:viewBox="0 0 3784 1348" svg:d="M 10586 4810 C 10795 5148 10923 5514 10964 5890 L 7180 6158 Z"/>
              <draw:path draw:style-name="gr4" svg:x="7.181cm" svg:y="4.81cm" svg:width="3.784cm" svg:height="1.349cm" svg:viewBox="0 0 3784 1348" svg:d="M 10586 4810 C 10795 5148 10923 5514 10964 5890 L 7180 6158 Z"/>
              <draw:path draw:style-name="gr9" svg:x="7.181cm" svg:y="5.89cm" svg:width="3.799cm" svg:height="1.008cm" svg:viewBox="0 0 3798 1007" svg:d="M 10964 5890 C 11002 6228 10968 6569 10865 6898 L 7180 6158 Z"/>
              <draw:path draw:style-name="gr4" svg:x="7.181cm" svg:y="5.89cm" svg:width="3.799cm" svg:height="1.008cm" svg:viewBox="0 0 3798 1007" svg:d="M 10964 5890 C 11002 6228 10968 6569 10865 6898 L 7180 6158 Z"/>
              <draw:path draw:style-name="gr10" svg:x="7.181cm" svg:y="6.159cm" svg:width="3.685cm" svg:height="1.652cm" svg:viewBox="0 0 3685 1652" svg:d="M 10865 6898 C 10764 7222 10597 7530 10371 7811 L 7180 6158 Z"/>
              <draw:path draw:style-name="gr4" svg:x="7.181cm" svg:y="6.159cm" svg:width="3.685cm" svg:height="1.652cm" svg:viewBox="0 0 3685 1652" svg:d="M 10865 6898 C 10764 7222 10597 7530 10371 7811 L 7180 6158 Z"/>
              <draw:path draw:style-name="gr11" svg:x="7.181cm" svg:y="6.159cm" svg:width="3.191cm" svg:height="2.434cm" svg:viewBox="0 0 3190 2434" svg:d="M 10371 7811 C 10128 8112 9821 8377 9463 8592 L 7180 6158 Z"/>
              <draw:path draw:style-name="gr4" svg:x="7.181cm" svg:y="6.159cm" svg:width="3.191cm" svg:height="2.434cm" svg:viewBox="0 0 3190 2434" svg:d="M 10371 7811 C 10128 8112 9821 8377 9463 8592 L 7180 6158 Z"/>
              <draw:path draw:style-name="gr12" svg:x="7.181cm" svg:y="6.159cm" svg:width="2.283cm" svg:height="2.9cm" svg:viewBox="0 0 2282 2900" svg:d="M 9463 8592 C 9123 8797 8742 8955 8336 9059 L 7180 6158 Z"/>
              <draw:path draw:style-name="gr4" svg:x="7.181cm" svg:y="6.159cm" svg:width="2.283cm" svg:height="2.9cm" svg:viewBox="0 0 2282 2900" svg:d="M 9463 8592 C 9123 8797 8742 8955 8336 9059 L 7180 6158 Z"/>
              <draw:path draw:style-name="gr21" svg:x="5.456cm" svg:y="3.143cm" svg:width="1.724cm" svg:height="3.016cm" svg:viewBox="0 0 1724 3015" svg:d="M 5456 3445 C 5832 3292 6237 3189 6655 3143 L 7180 6158 Z"/>
              <draw:path draw:style-name="gr4" svg:x="5.456cm" svg:y="3.143cm" svg:width="1.724cm" svg:height="3.016cm" svg:viewBox="0 0 1724 3015" svg:d="M 5456 3445 C 5832 3292 6237 3189 6655 3143 L 7180 6158 Z"/>
              <draw:path draw:style-name="gr20" svg:x="4.474cm" svg:y="3.446cm" svg:width="2.707cm" svg:height="2.713cm" svg:viewBox="0 0 2706 2713" svg:d="M 4473 4022 C 4760 3789 5092 3594 5456 3445 L 7180 6158 Z"/>
              <draw:path draw:style-name="gr4" svg:x="4.474cm" svg:y="3.446cm" svg:width="2.707cm" svg:height="2.713cm" svg:viewBox="0 0 2706 2713" svg:d="M 4473 4022 C 4760 3789 5092 3594 5456 3445 L 7180 6158 Z"/>
              <draw:path draw:style-name="gr19" svg:x="3.738cm" svg:y="4.022cm" svg:width="3.443cm" svg:height="2.136cm" svg:viewBox="0 0 3442 2136" svg:d="M 3738 4871 C 3921 4556 4169 4269 4473 4022 L 7180 6158 Z"/>
              <draw:path draw:style-name="gr4" svg:x="3.738cm" svg:y="4.022cm" svg:width="3.443cm" svg:height="2.136cm" svg:viewBox="0 0 3442 2136" svg:d="M 3738 4871 C 3921 4556 4169 4269 4473 4022 L 7180 6158 Z"/>
              <draw:path draw:style-name="gr18" svg:x="3.41cm" svg:y="4.871cm" svg:width="3.771cm" svg:height="1.287cm" svg:viewBox="0 0 3771 1287" svg:d="M 3409 5791 C 3457 5472 3568 5162 3738 4871 L 7180 6158 Z"/>
              <draw:path draw:style-name="gr4" svg:x="3.41cm" svg:y="4.871cm" svg:width="3.771cm" svg:height="1.287cm" svg:viewBox="0 0 3771 1287" svg:d="M 3409 5791 C 3457 5472 3568 5162 3738 4871 L 7180 6158 Z"/>
              <draw:path draw:style-name="gr17" svg:x="3.382cm" svg:y="5.791cm" svg:width="3.799cm" svg:height="1.002cm" svg:viewBox="0 0 3798 1002" svg:d="M 3465 6793 C 3377 6464 3358 6125 3409 5791 L 7180 6158 Z"/>
              <draw:path draw:style-name="gr4" svg:x="3.382cm" svg:y="5.791cm" svg:width="3.799cm" svg:height="1.002cm" svg:viewBox="0 0 3798 1002" svg:d="M 3465 6793 C 3377 6464 3358 6125 3409 5791 L 7180 6158 Z"/>
              <draw:path draw:style-name="gr17" svg:x="3.112cm" svg:y="6.3cm" svg:width="3.715cm" svg:height="1.589cm" svg:viewBox="0 0 3715 1588" svg:d="M 3586 7888 C 3362 7594 3202 7271 3112 6934 L 6827 6299 Z"/>
              <draw:path draw:style-name="gr4" svg:x="3.112cm" svg:y="6.3cm" svg:width="3.715cm" svg:height="1.589cm" svg:viewBox="0 0 3715 1588" svg:d="M 3586 7888 C 3362 7594 3202 7271 3112 6934 L 6827 6299 Z"/>
              <draw:path draw:style-name="gr16" svg:x="3.651cm" svg:y="6.406cm" svg:width="3.241cm" svg:height="2.318cm" svg:viewBox="0 0 3240 2317" svg:d="M 4428 8723 C 4122 8514 3860 8268 3650 7994 L 6891 6405 Z"/>
              <draw:path draw:style-name="gr4" svg:x="3.651cm" svg:y="6.406cm" svg:width="3.241cm" svg:height="2.318cm" svg:viewBox="0 0 3240 2317" svg:d="M 4428 8723 C 4122 8514 3860 8268 3650 7994 L 6891 6405 Z"/>
              <draw:path draw:style-name="gr15" svg:x="4.521cm" svg:y="6.484cm" svg:width="2.464cm" svg:height="2.83cm" svg:viewBox="0 0 2463 2829" svg:d="M 5581 9313 C 5195 9190 4837 9017 4521 8802 L 6984 6484 Z"/>
              <draw:path draw:style-name="gr4" svg:x="4.521cm" svg:y="6.484cm" svg:width="2.464cm" svg:height="2.83cm" svg:viewBox="0 0 2463 2829" svg:d="M 5581 9313 C 5195 9190 4837 9017 4521 8802 L 6984 6484 Z"/>
              <draw:path draw:style-name="gr14" svg:x="5.777cm" svg:y="6.159cm" svg:width="1.403cm" svg:height="3.042cm" svg:viewBox="0 0 1403 3042" svg:d="M 7019 9201 C 6593 9186 6173 9114 5777 8988 L 7180 6158 Z"/>
              <draw:path draw:style-name="gr4" svg:x="5.777cm" svg:y="6.159cm" svg:width="1.403cm" svg:height="3.042cm" svg:viewBox="0 0 1403 3042" svg:d="M 7019 9201 C 6593 9186 6173 9114 5777 8988 L 7180 6158 Z"/>
              <draw:path draw:style-name="gr13" svg:x="7.02cm" svg:y="6.159cm" svg:width="1.317cm" svg:height="3.045cm" svg:viewBox="0 0 1317 3044" svg:d="M 8336 9059 C 7911 9168 7465 9216 7019 9201 L 7180 6158 Z"/>
              <draw:path draw:style-name="gr4" svg:x="7.02cm" svg:y="6.159cm" svg:width="1.317cm" svg:height="3.045cm" svg:viewBox="0 0 1317 3044" svg:d="M 8336 9059 C 7911 9168 7465 9216 7019 9201 L 7180 6158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7"/>
          <table:table-cell table:style-name="ce7"/>
          <table:table-cell table:style-name="ce8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style-name="ce7"/>
          <table:table-cell table:style-name="ce7"/>
          <table:table-cell table:style-name="ce11"/>
        </table:table-row>
        <table:table-row table:style-name="ro5">
          <table:table-cell table:style-name="ce1"/>
          <table:table-cell table:style-name="ce12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</table:table-row>
        <table:table-row table:style-name="ro6">
          <table:table-cell table:style-name="ce1"/>
          <table:table-cell table:style-name="ce15"/>
          <table:table-cell table:style-name="ce16" office:value-type="string">
            <text:p><text:span text:style-name="T4">ID</text:span></text:p>
          </table:table-cell>
          <table:table-cell table:style-name="ce15"/>
          <table:table-cell table:style-name="ce17" table:number-columns-spanned="2" table:number-rows-spanned="1" office:value-type="string">
            <text:p><text:span text:style-name="T4">Name</text:span></text:p>
          </table:table-cell>
          <table:covered-table-cell/>
          <table:table-cell table:style-name="ce18"/>
          <table:table-cell table:style-name="ce15"/>
          <table:table-cell table:style-name="ce17" office:value-type="string">
            <text:p><text:span text:style-name="T4">Price</text:span></text:p>
          </table:table-cell>
          <table:table-cell table:style-name="ce18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.0">
            <text:p>1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ouglas' Red Appl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86">
            <text:p>1.86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2.0">
            <text:p>2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Tyson's Blueberri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4">
            <text:p>0.4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3.0">
            <text:p>3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Burl's Banana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68">
            <text:p>0.68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4.0">
            <text:p>4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emetrius' Lima Bean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17">
            <text:p>2.1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5.0">
            <text:p>5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Mark's Carrot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6">
            <text:p>0.46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6.0">
            <text:p>6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ueben's Peas In A Pod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65">
            <text:p>1.6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7.0">
            <text:p>7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Christoper's Cucumb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37">
            <text:p>3.3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8.0">
            <text:p>8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Boyd's Lemon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69">
            <text:p>3.69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9.0">
            <text:p>9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Horacio's Corn-On-A-Cob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0">
            <text:p>1.0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0.0">
            <text:p>10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Winfred's Orang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4.57">
            <text:p>4.5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1.0">
            <text:p>11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aren's Orange Juice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87">
            <text:p>3.8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2.0">
            <text:p>12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allas' Red Hot Pepp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4.03">
            <text:p>4.03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3.0">
            <text:p>13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obby's Peachy Peach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24">
            <text:p>2.2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4.0">
            <text:p>14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ory's Pepp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49">
            <text:p>3.49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5.0">
            <text:p>15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Kerry's Potato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34">
            <text:p>2.3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6.0">
            <text:p>16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Jasper's Mixed Salad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2">
            <text:p>3.2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7.0">
            <text:p>17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Miguel's Strawberri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8">
            <text:p>1.8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8.0">
            <text:p>18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Lanny's Tomato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5">
            <text:p>0.4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9.0">
            <text:p>19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Cyrus' Red Grap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35">
            <text:p>0.3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20.0">
            <text:p>20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Keneth's Zucchini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5">
            <text:p>2.5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2"/>
          <table:table-cell table:style-name="ce14"/>
          <table:table-cell table:style-name="ce12"/>
          <table:table-cell table:style-name="ce13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Pie Chart</dc:title>
    <dc:subject/>
    <meta:initial-creator>i-net software</meta:initial-creator>
    <meta:creation-date>2024-05-02T01:08:11</meta:creation-date>
    <meta:document-statistic meta:table-count="1" meta:cell-count="378" meta:object-count="0"/>
    <meta:generator>i-net Clear Report24.4.213 (2024-04-25)</meta:generator>
  </office:meta>
</office:document-meta>
</file>