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Thumbnails/"/>
  <manifest:file-entry manifest:media-type="" manifest:full-path="Thumbnails/thumbnail.png"/>
  <manifest:file-entry manifest:media-type="" manifest:full-path="Pictures/"/>
  <manifest:file-entry manifest:media-type="text/png" manifest:full-path="Picture/Picture_1.png"/>
</manifest:manifest>
</file>

<file path=content.xml><?xml version="1.0" encoding="utf-8"?>
<office:document-content xmlns:fo="urn:oasis:names:tc:opendocument:xmlns:xsl-fo-compatible:1.0" xmlns:office="urn:oasis:names:tc:opendocument:xmlns:office:1.0" xmlns:xsi="http://www.w3.org/2001/XMLSchema-instance" xmlns:ooo="http://openoffice.org/2004/office" xmlns:oooc="http://openoffice.org/2004/calc" xmlns:xhtml="http://www.w3.org/1999/xhtml" xmlns:xsd="http://www.w3.org/2001/XMLSchema" xmlns:field="urn:openoffice:names:experimental:ooo-ms-interop:xmlns:field:1.0" xmlns:number="urn:oasis:names:tc:opendocument:xmlns:datastyle:1.0" xmlns:script="urn:oasis:names:tc:opendocument:xmlns:script:1.0" xmlns:of="urn:oasis:names:tc:opendocument:xmlns:of:1.2" xmlns:xlink="http://www.w3.org/1999/xlink" xmlns:style="urn:oasis:names:tc:opendocument:xmlns:style:1.0" xmlns:presentation="urn:oasis:names:tc:opendocument:xmlns:presentation:1.0" xmlns:grddl="http://www.w3.org/2003/g/data-view#" xmlns:dom="http://www.w3.org/2001/xml-events" xmlns:chart="urn:oasis:names:tc:opendocument:xmlns:chart:1.0" xmlns:rpt="http://openoffice.org/2005/report" xmlns:xforms="http://www.w3.org/2002/xforms" xmlns:dr3d="urn:oasis:names:tc:opendocument:xmlns:dr3d:1.0" xmlns:text="urn:oasis:names:tc:opendocument:xmlns:text:1.0" xmlns:draw="urn:oasis:names:tc:opendocument:xmlns:drawing:1.0" xmlns:math="http://www.w3.org/1998/Math/MathML" xmlns:form="urn:oasis:names:tc:opendocument:xmlns:form:1.0" xmlns:ooow="http://openoffice.org/2004/writer" xmlns:svg="urn:oasis:names:tc:opendocument:xmlns:svg-compatible:1.0" xmlns:meta="urn:oasis:names:tc:opendocument:xmlns:meta:1.0" xmlns:table="urn:oasis:names:tc:opendocument:xmlns:table:1.0" xmlns:dc="http://purl.org/dc/elements/1.1/" office:version="1.2" grddl:transformation="http://docs.oasis-open.org/office/1.2/xslt/odf2rdf.xsl">
  <office:scripts/>
  <office:font-face-decls>
    <style:font-face style:name="Arial" svg:font-family="Arial"/>
    <style:font-face style:name="Lucida Sans Unicode" svg:font-family="'Lucida Sans Unicode'"/>
    <style:font-face style:name="SimSun" svg:font-family="SimSun"/>
    <style:font-face style:name="Tahoma" svg:font-family="Tahoma"/>
  </office:font-face-decls>
  <office:automatic-styles>
    <style:style style:name="ta1" style:family="table">
      <style:table-properties table:display="true"/>
    </style:style>
    <style:style style:name="co1" style:family="table-column">
      <style:table-column-properties style:column-width="0.265cm"/>
    </style:style>
    <style:style style:name="co2" style:family="table-column">
      <style:table-column-properties style:column-width="1.323cm"/>
    </style:style>
    <style:style style:name="co3" style:family="table-column">
      <style:table-column-properties style:column-width="0.556cm"/>
    </style:style>
    <style:style style:name="co4" style:family="table-column">
      <style:table-column-properties style:column-width="3.413cm"/>
    </style:style>
    <style:style style:name="co5" style:family="table-column">
      <style:table-column-properties style:column-width="0.794cm"/>
    </style:style>
    <style:style style:name="co6" style:family="table-column">
      <style:table-column-properties style:column-width="2.116cm"/>
    </style:style>
    <style:style style:name="co7" style:family="table-column">
      <style:table-column-properties style:column-width="1.638cm"/>
    </style:style>
    <style:style style:name="co8" style:family="table-column">
      <style:table-column-properties style:column-width="0.099cm"/>
    </style:style>
    <style:style style:name="co9" style:family="table-column">
      <style:table-column-properties style:column-width="0.011cm"/>
    </style:style>
    <style:style style:name="ro1" style:family="table-row">
      <style:table-row-properties style:row-height="0.794cm"/>
    </style:style>
    <style:style style:name="ro2" style:family="table-row">
      <style:table-row-properties style:row-height="0.265cm"/>
    </style:style>
    <style:style style:name="ro3" style:family="table-row">
      <style:table-row-properties style:row-height="15.556cm"/>
    </style:style>
    <style:style style:name="ro4" style:family="table-row">
      <style:table-row-properties style:row-height="0.529cm"/>
    </style:style>
    <style:style style:name="ro5" style:family="table-row">
      <style:table-row-properties style:row-height="1.561cm"/>
    </style:style>
    <style:style style:name="ce1" style:family="table-cell" style:parent-style-name="Default">
      <style:table-cell-properties fo:background-color="transparent" style:vertical-align="top"/>
    </style:style>
    <style:style style:name="ce10" style:family="table-cell" style:parent-style-name="Default" style:data-style-name="N1003">
      <style:table-cell-properties style:text-align-source="fix" style:repeat-content="false" fo:background-color="#ffffff" style:vertical-align="top"/>
      <style:paragraph-properties fo:text-align="end"/>
      <style:text-properties style:font-name="Arial" fo:font-size="9pt" style:font-size-asian="9pt" style:font-size-complex="9pt" fo:color="#000000"/>
    </style:style>
    <style:style style:name="ce11" style:family="table-cell" style:parent-style-name="Default">
      <style:table-cell-properties fo:background-color="#fff7e6" style:vertical-align="top"/>
    </style:style>
    <style:style style:name="ce12" style:family="table-cell" style:parent-style-name="Default" style:data-style-name="N1002">
      <style:table-cell-properties style:text-align-source="fix" style:repeat-content="false" fo:background-color="#fff7e6" style:vertical-align="top"/>
      <style:paragraph-properties fo:text-align="center"/>
      <style:text-properties style:font-name="Arial" fo:font-size="9pt" style:font-size-asian="9pt" style:font-size-complex="9pt" fo:color="#000000"/>
    </style:style>
    <style:style style:name="ce13" style:family="table-cell" style:parent-style-name="Default" style:data-style-name="N1001">
      <style:table-cell-properties style:text-align-source="fix" style:repeat-content="false" fo:background-color="#fff7e6" style:vertical-align="top"/>
      <style:paragraph-properties fo:text-align="start"/>
    </style:style>
    <style:style style:name="ce14" style:family="table-cell" style:parent-style-name="Default" style:data-style-name="N1003">
      <style:table-cell-properties style:text-align-source="fix" style:repeat-content="false" fo:background-color="#fff7e6" style:vertical-align="top"/>
      <style:paragraph-properties fo:text-align="end"/>
      <style:text-properties style:font-name="Arial" fo:font-size="9pt" style:font-size-asian="9pt" style:font-size-complex="9pt" fo:color="#000000"/>
    </style:style>
    <style:style style:name="ce2" style:family="table-cell" style:parent-style-name="Default" style:data-style-name="N1001">
      <style:table-cell-properties style:text-align-source="fix" style:repeat-content="false" fo:background-color="transparent" style:vertical-align="top"/>
      <style:paragraph-properties fo:text-align="end"/>
    </style:style>
    <style:style style:name="ce3" style:family="table-cell" style:parent-style-name="Default">
      <style:table-cell-properties fo:background-color="#fff2c8" style:vertical-align="top"/>
    </style:style>
    <style:style style:name="ce4" style:family="table-cell" style:parent-style-name="Default" style:data-style-name="N1001">
      <style:table-cell-properties style:text-align-source="fix" style:repeat-content="false" fo:background-color="#fff2c8" style:vertical-align="top"/>
      <style:paragraph-properties fo:text-align="center"/>
    </style:style>
    <style:style style:name="ce5" style:family="table-cell" style:parent-style-name="Default" style:data-style-name="N1001">
      <style:table-cell-properties style:text-align-source="fix" style:repeat-content="false" fo:background-color="#fff2c8" style:vertical-align="top"/>
      <style:paragraph-properties fo:text-align="start"/>
    </style:style>
    <style:style style:name="ce6" style:family="table-cell" style:parent-style-name="Default" style:data-style-name="N1001">
      <style:table-cell-properties style:text-align-source="fix" style:repeat-content="false" fo:background-color="#fff2c8" style:vertical-align="top"/>
      <style:paragraph-properties fo:text-align="end"/>
    </style:style>
    <style:style style:name="ce7" style:family="table-cell" style:parent-style-name="Default">
      <style:table-cell-properties fo:background-color="#ffffff" style:vertical-align="top"/>
    </style:style>
    <style:style style:name="ce8" style:family="table-cell" style:parent-style-name="Default" style:data-style-name="N1002">
      <style:table-cell-properties style:text-align-source="fix" style:repeat-content="false" fo:background-color="#ffffff" style:vertical-align="top"/>
      <style:paragraph-properties fo:text-align="center"/>
      <style:text-properties style:font-name="Arial" fo:font-size="9pt" style:font-size-asian="9pt" style:font-size-complex="9pt" fo:color="#000000"/>
    </style:style>
    <style:style style:name="ce9" style:family="table-cell" style:parent-style-name="Default" style:data-style-name="N1001">
      <style:table-cell-properties style:text-align-source="fix" style:repeat-content="false" fo:background-color="#ffffff" style:vertical-align="top"/>
      <style:paragraph-properties fo:text-align="start"/>
    </style:style>
    <style:style style:name="T1" style:family="text">
      <style:text-properties style:font-name="Arial" fo:font-size="18pt" style:font-size-asian="18pt" style:font-size-complex="18pt" fo:color="#000000" fo:font-weight="bold" style:font-weight-asian="bold" style:font-weight-complex="bold"/>
    </style:style>
    <style:style style:name="T2" style:family="text">
      <style:text-properties style:font-name="SansSerif" fo:font-size="15pt" style:font-size-asian="15pt" style:font-size-complex="15pt" fo:color="#000000" fo:font-style="italic" style:font-style-asian="italic" style:font-style-complex="italic" fo:font-weight="bold" style:font-weight-asian="bold" style:font-weight-complex="bold"/>
    </style:style>
    <style:style style:name="T3" style:family="text">
      <style:text-properties style:font-name="SansSerif" fo:font-size="9pt" style:font-size-asian="9pt" style:font-size-complex="9pt" fo:color="#000000"/>
    </style:style>
    <style:style style:name="T4" style:family="text">
      <style:text-properties style:font-name="SansSerif" fo:font-size="8.25pt" style:font-size-asian="8.25pt" style:font-size-complex="8.25pt" fo:color="#000000"/>
    </style:style>
    <style:style style:name="T5" style:family="text">
      <style:text-properties style:font-name="Arial" fo:font-size="9pt" style:font-size-asian="9pt" style:font-size-complex="9pt" fo:color="#000000" fo:font-weight="bold" style:font-weight-asian="bold" style:font-weight-complex="bold"/>
    </style:style>
    <style:style style:name="T6" style:family="text">
      <style:text-properties style:font-name="Arial" fo:font-size="9pt" style:font-size-asian="9pt" style:font-size-complex="9pt" fo:color="#000000"/>
    </style:style>
    <number:text-style style:name="N1001" number:language="en" number:country="US">
      <number:text-content/>
    </number:text-style>
    <number:number-style style:name="N1002PO" number:language="en" number:country="US" style:volatile="true">
      <number:number number:decimal-places="0" number:min-integer-digits="1"/>
    </number:number-style>
    <number:number-style style:name="N1002" number:language="en" number:country="US">
      <number:text>-</number:text>
      <number:number number:decimal-places="0" number:min-integer-digits="1"/>
      <style:map style:condition="value()&gt;=0" style:apply-style-name="N1002PO"/>
    </number:number-style>
    <number:currency-style style:name="N1003PO" number:language="en" number:country="US" style:volatile="true">
      <number:number number:decimal-places="2" number:min-integer-digits="1"/>
      <number:text> </number:text>
      <number:currency-symbol number:language="en" number:country="US">$</number:currency-symbol>
    </number:currency-style>
    <number:currency-style style:name="N1003" number:language="en" number:country="US">
      <number:text>-</number:text>
      <number:number number:decimal-places="2" number:min-integer-digits="1"/>
      <number:text> </number:text>
      <number:currency-symbol number:language="en" number:country="US">$</number:currency-symbol>
      <style:map style:condition="value()&gt;=0" style:apply-style-name="N1003PO"/>
    </number:currency-style>
    <style:style style:name="gr1" style:family="graphic">
      <style:graphic-properties svg:stroke-width="0.026cm" svg:stroke-color="#000000" draw:opacity="0.0%" svg:stroke-opacity="0.0%" draw:textarea-horizontal-align="left" draw:textarea-vertical-align="top"/>
    </style:style>
    <style:style style:name="gr10" style:family="graphic">
      <style:graphic-properties draw:stroke="none" draw:fill-color="#ac9366"/>
    </style:style>
    <style:style style:name="gr11" style:family="graphic">
      <style:graphic-properties draw:stroke="none" draw:fill-color="#a0afdc"/>
    </style:style>
    <style:style style:name="gr12" style:family="graphic">
      <style:graphic-properties draw:stroke="none" draw:fill-color="#707a9a"/>
    </style:style>
    <style:style style:name="gr13" style:family="graphic">
      <style:graphic-properties draw:stroke="none" draw:fill-color="#e6b75e"/>
    </style:style>
    <style:style style:name="gr14" style:family="graphic">
      <style:graphic-properties draw:stroke="none" draw:fill-color="#a18041"/>
    </style:style>
    <style:style style:name="gr15" style:family="graphic">
      <style:graphic-properties draw:stroke="none" draw:fill-color="#788dbe"/>
    </style:style>
    <style:style style:name="gr16" style:family="graphic">
      <style:graphic-properties draw:stroke="none" draw:fill-color="#546285"/>
    </style:style>
    <style:style style:name="gr17" style:family="graphic">
      <style:graphic-properties svg:stroke-width="0.013cm" svg:stroke-color="#808080" draw:opacity="0.0%" draw:textarea-horizontal-align="left" draw:textarea-vertical-align="top"/>
    </style:style>
    <style:style style:name="gr18" style:family="graphic">
      <style:graphic-properties draw:stroke="none" draw:fill="non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svg:stroke-color="#000000" draw:auto-grow-height="false" draw:auto-grow-width="false" draw:fill="none"/>
    </style:style>
    <style:style style:name="gr3" style:family="graphic">
      <style:graphic-properties draw:stroke="none" draw:fill-color="#ffffff"/>
    </style:style>
    <style:style style:name="gr4" style:family="graphic">
      <style:graphic-properties draw:stroke="none" draw:fill-color="#dddddd"/>
    </style:style>
    <style:style style:name="gr5" style:family="graphic">
      <style:graphic-properties svg:stroke-width="0.026cm" svg:stroke-color="#c0c0c0" draw:opacity="0.0%" draw:textarea-horizontal-align="left" draw:textarea-vertical-align="top"/>
    </style:style>
    <style:style style:name="gr6" style:family="graphic">
      <style:graphic-properties svg:stroke-width="0.026cm" svg:stroke-color="#808080" draw:opacity="0.0%" draw:textarea-horizontal-align="left" draw:textarea-vertical-align="top"/>
    </style:style>
    <style:style style:name="gr7" style:family="graphic">
      <style:graphic-properties svg:stroke-width="0.013cm" svg:stroke-color="#c0c0c0" draw:opacity="0.0%" draw:textarea-horizontal-align="left" draw:textarea-vertical-align="top"/>
    </style:style>
    <style:style style:name="gr8" style:family="graphic">
      <style:graphic-properties svg:stroke-width="0.013cm" svg:stroke-color="#d9d9f2" draw:opacity="0.0%" draw:textarea-horizontal-align="left" draw:textarea-vertical-align="top"/>
    </style:style>
    <style:style style:name="gr9" style:family="graphic">
      <style:graphic-properties draw:stroke="none" draw:fill-color="#f7d392"/>
    </style:style>
    <style:style style:name="P1" style:family="paragraph">
      <style:paragraph-properties fo:text-align="start"/>
    </style:style>
  </office:automatic-styles>
  <office:body>
    <office:spreadsheet>
      <table:table table:name="Bar Chart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9" table:default-cell-style-name="default"/>
        <table:table-row table:style-name="ro1">
          <table:table-cell table:style-name="ce1">
            <draw:g draw:z-index="1">
              <draw:rect draw:style-name="gr1" svg:x="0.0cm" svg:y="0.0cm" svg:width="5.21cm" svg:height="0.61cm"/>
              <draw:frame draw:name="Frame 0" draw:style-name="gr18" svg:x="0.0cm" svg:y="0.0cm" svg:width="5.21cm" svg:height="0.61cm">
                <draw:image xlink:href="Picture/Picture_1.png" xlink:type="simple" xlink:show="embed" xlink:actuate="onLoad"/>
              </draw:frame>
            </draw:g>
          </table:table-cell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2" table:number-columns-spanned="9" table:number-rows-spanned="1" office:value-type="string">
            <text:p><text:span text:style-name="T1">Bar Chart Samp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2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3">
          <table:table-cell table:style-name="ce3"/>
          <table:table-cell table:style-name="ce3">
            <draw:g draw:z-index="0">
              <draw:rect draw:style-name="gr1" svg:x="0.265cm" svg:y="0.529cm" svg:width="19.312cm" svg:height="14.55cm"/>
              <draw:frame draw:name="Frame 0" draw:style-name="gr2" draw:text-style-name="P1" svg:x="6.602cm" svg:y="0.015cm" svg:width="6.81cm" svg:height="0.529cm" draw:transform="matrix(1.0 0.0 0.0 1.0 0.265cm 0.529cm)">
                <draw:text-box>
                  <text:p><text:span text:style-name="T2">Price / ProductName</text:span></text:p>
                </draw:text-box>
              </draw:frame>
              <draw:path draw:style-name="gr3" svg:x="4.41cm" svg:y="1.832cm" svg:width="14.955cm" svg:height="13.089cm" svg:viewBox="0 0 14954 13088" svg:d="M 4410 14920 L 4410 2043 L 4727 1832 L 19365 1832 L 19365 14708 L 19047 14920 Z"/>
              <draw:path draw:style-name="gr4" svg:x="4.41cm" svg:y="1.832cm" svg:width="0.317cm" svg:height="13.089cm" svg:viewBox="0 0 317 13088" svg:d="M 4410 14920 L 4410 2043 L 4727 1832 L 4727 14708 Z"/>
              <draw:path draw:style-name="gr4" svg:x="4.41cm" svg:y="14.709cm" svg:width="14.955cm" svg:height="0.212cm" svg:viewBox="0 0 14954 211" svg:d="M 4410 14920 L 4727 14708 L 19365 14708 L 19047 14920 Z"/>
              <draw:path draw:style-name="gr5" svg:x="4.41cm" svg:y="14.709cm" svg:width="0.317cm" svg:height="0.212cm" svg:viewBox="0 0 317 211" svg:d="M 4410 14920 L 4727 14708"/>
              <draw:path draw:style-name="gr5" svg:x="4.728cm" svg:y="1.832cm" svg:width="0.0cm" svg:height="12.877cm" svg:viewBox="0 0 0 12876" svg:d="M 4727 14708 L 4727 1832"/>
              <draw:path draw:style-name="gr5" svg:x="4.728cm" svg:y="14.709cm" svg:width="14.637cm" svg:height="0.0cm" svg:viewBox="0 0 14637 0" svg:d="M 4727 14708 L 19365 14708"/>
              <draw:frame draw:name="Frame 1" draw:style-name="gr2" draw:text-style-name="P1" svg:x="4.009cm" svg:y="0.831cm" svg:width="1.048cm" svg:height="0.317cm" draw:transform="matrix(1.0 0.0 0.0 1.0 0.265cm 0.529cm)">
                <draw:text-box>
                  <text:p><text:span text:style-name="T3">$0.00</text:span></text:p>
                </draw:text-box>
              </draw:frame>
              <draw:path draw:style-name="gr6" svg:x="4.728cm" svg:y="1.779cm" svg:width="0.0cm" svg:height="0.053cm" svg:viewBox="0 0 0 52" svg:d="M 4727 1779 L 4727 1832"/>
              <draw:frame draw:name="Frame 2" draw:style-name="gr2" draw:text-style-name="P1" svg:x="5.534cm" svg:y="0.831cm" svg:width="1.048cm" svg:height="0.317cm" draw:transform="matrix(1.0 0.0 0.0 1.0 0.265cm 0.529cm)">
                <draw:text-box>
                  <text:p><text:span text:style-name="T3">$0.50</text:span></text:p>
                </draw:text-box>
              </draw:frame>
              <draw:path draw:style-name="gr6" svg:x="6.253cm" svg:y="1.779cm" svg:width="0.0cm" svg:height="0.053cm" svg:viewBox="0 0 0 52" svg:d="M 6252 1779 L 6252 1832"/>
              <draw:frame draw:name="Frame 3" draw:style-name="gr2" draw:text-style-name="P1" svg:x="7.059cm" svg:y="0.831cm" svg:width="1.048cm" svg:height="0.317cm" draw:transform="matrix(1.0 0.0 0.0 1.0 0.265cm 0.529cm)">
                <draw:text-box>
                  <text:p><text:span text:style-name="T3">$1.00</text:span></text:p>
                </draw:text-box>
              </draw:frame>
              <draw:path draw:style-name="gr6" svg:x="7.778cm" svg:y="1.779cm" svg:width="0.0cm" svg:height="0.053cm" svg:viewBox="0 0 0 52" svg:d="M 7778 1779 L 7778 1832"/>
              <draw:frame draw:name="Frame 4" draw:style-name="gr2" draw:text-style-name="P1" svg:x="8.584cm" svg:y="0.831cm" svg:width="1.048cm" svg:height="0.317cm" draw:transform="matrix(1.0 0.0 0.0 1.0 0.265cm 0.529cm)">
                <draw:text-box>
                  <text:p><text:span text:style-name="T3">$1.50</text:span></text:p>
                </draw:text-box>
              </draw:frame>
              <draw:path draw:style-name="gr6" svg:x="9.303cm" svg:y="1.779cm" svg:width="0.0cm" svg:height="0.053cm" svg:viewBox="0 0 0 52" svg:d="M 9303 1779 L 9303 1832"/>
              <draw:frame draw:name="Frame 5" draw:style-name="gr2" draw:text-style-name="P1" svg:x="10.11cm" svg:y="0.831cm" svg:width="1.048cm" svg:height="0.317cm" draw:transform="matrix(1.0 0.0 0.0 1.0 0.265cm 0.529cm)">
                <draw:text-box>
                  <text:p><text:span text:style-name="T3">$2.00</text:span></text:p>
                </draw:text-box>
              </draw:frame>
              <draw:path draw:style-name="gr6" svg:x="10.829cm" svg:y="1.779cm" svg:width="0.0cm" svg:height="0.053cm" svg:viewBox="0 0 0 52" svg:d="M 10828 1779 L 10828 1832"/>
              <draw:frame draw:name="Frame 6" draw:style-name="gr2" draw:text-style-name="P1" svg:x="11.635cm" svg:y="0.831cm" svg:width="1.048cm" svg:height="0.317cm" draw:transform="matrix(1.0 0.0 0.0 1.0 0.265cm 0.529cm)">
                <draw:text-box>
                  <text:p><text:span text:style-name="T3">$2.50</text:span></text:p>
                </draw:text-box>
              </draw:frame>
              <draw:path draw:style-name="gr6" svg:x="12.354cm" svg:y="1.779cm" svg:width="0.0cm" svg:height="0.053cm" svg:viewBox="0 0 0 52" svg:d="M 12353 1779 L 12353 1832"/>
              <draw:frame draw:name="Frame 7" draw:style-name="gr2" draw:text-style-name="P1" svg:x="13.16cm" svg:y="0.831cm" svg:width="1.048cm" svg:height="0.317cm" draw:transform="matrix(1.0 0.0 0.0 1.0 0.265cm 0.529cm)">
                <draw:text-box>
                  <text:p><text:span text:style-name="T3">$3.00</text:span></text:p>
                </draw:text-box>
              </draw:frame>
              <draw:path draw:style-name="gr6" svg:x="13.879cm" svg:y="1.779cm" svg:width="0.0cm" svg:height="0.053cm" svg:viewBox="0 0 0 52" svg:d="M 13878 1779 L 13878 1832"/>
              <draw:frame draw:name="Frame 8" draw:style-name="gr2" draw:text-style-name="P1" svg:x="14.685cm" svg:y="0.831cm" svg:width="1.048cm" svg:height="0.317cm" draw:transform="matrix(1.0 0.0 0.0 1.0 0.265cm 0.529cm)">
                <draw:text-box>
                  <text:p><text:span text:style-name="T3">$3.50</text:span></text:p>
                </draw:text-box>
              </draw:frame>
              <draw:path draw:style-name="gr6" svg:x="15.404cm" svg:y="1.779cm" svg:width="0.0cm" svg:height="0.053cm" svg:viewBox="0 0 0 52" svg:d="M 15404 1779 L 15404 1832"/>
              <draw:frame draw:name="Frame 9" draw:style-name="gr2" draw:text-style-name="P1" svg:x="16.21cm" svg:y="0.831cm" svg:width="1.048cm" svg:height="0.317cm" draw:transform="matrix(1.0 0.0 0.0 1.0 0.265cm 0.529cm)">
                <draw:text-box>
                  <text:p><text:span text:style-name="T3">$4.00</text:span></text:p>
                </draw:text-box>
              </draw:frame>
              <draw:path draw:style-name="gr6" svg:x="16.929cm" svg:y="1.779cm" svg:width="0.0cm" svg:height="0.053cm" svg:viewBox="0 0 0 52" svg:d="M 16929 1779 L 16929 1832"/>
              <draw:frame draw:name="Frame 10" draw:style-name="gr2" draw:text-style-name="P1" svg:x="17.736cm" svg:y="0.831cm" svg:width="1.048cm" svg:height="0.317cm" draw:transform="matrix(1.0 0.0 0.0 1.0 0.265cm 0.529cm)">
                <draw:text-box>
                  <text:p><text:span text:style-name="T3">$4.50</text:span></text:p>
                </draw:text-box>
              </draw:frame>
              <draw:path draw:style-name="gr6" svg:x="18.455cm" svg:y="1.779cm" svg:width="0.0cm" svg:height="0.053cm" svg:viewBox="0 0 0 52" svg:d="M 18454 1779 L 18454 1832"/>
              <draw:frame draw:name="Frame 11" draw:style-name="gr2" draw:text-style-name="P1" svg:x="1.842cm" svg:y="1.914cm" svg:width="2.532cm" svg:height="0.291cm" draw:transform="matrix(1.0 0.0 0.0 1.0 0.265cm 0.529cm)">
                <draw:text-box>
                  <text:p><text:span text:style-name="T4">Boyd's Lemons</text:span></text:p>
                </draw:text-box>
              </draw:frame>
              <draw:frame draw:name="Frame 12" draw:style-name="gr2" draw:text-style-name="P1" svg:x="1.876cm" svg:y="2.533cm" svg:width="2.532cm" svg:height="0.291cm" draw:transform="matrix(1.0 0.0 0.0 1.0 0.265cm 0.529cm)">
                <draw:text-box>
                  <text:p><text:span text:style-name="T4">Burl's Bananas</text:span></text:p>
                </draw:text-box>
              </draw:frame>
              <draw:frame draw:name="Frame 13" draw:style-name="gr2" draw:text-style-name="P1" svg:x="0.55cm" svg:y="3.151cm" svg:width="4.045cm" svg:height="0.291cm" draw:transform="matrix(1.0 0.0 0.0 1.0 0.265cm 0.529cm)">
                <draw:text-box>
                  <text:p><text:span text:style-name="T4">Christoper's Cucumbers</text:span></text:p>
                </draw:text-box>
              </draw:frame>
              <draw:frame draw:name="Frame 14" draw:style-name="gr2" draw:text-style-name="P1" svg:x="1.339cm" svg:y="3.769cm" svg:width="3.114cm" svg:height="0.291cm" draw:transform="matrix(1.0 0.0 0.0 1.0 0.265cm 0.529cm)">
                <draw:text-box>
                  <text:p><text:span text:style-name="T4">Cyrus' Red Grapes</text:span></text:p>
                </draw:text-box>
              </draw:frame>
              <draw:frame draw:name="Frame 15" draw:style-name="gr2" draw:text-style-name="P1" svg:x="0.537cm" svg:y="4.388cm" svg:width="3.987cm" svg:height="0.291cm" draw:transform="matrix(1.0 0.0 0.0 1.0 0.265cm 0.529cm)">
                <draw:text-box>
                  <text:p><text:span text:style-name="T4">Dallas' Red Hot Peppers</text:span></text:p>
                </draw:text-box>
              </draw:frame>
              <draw:frame draw:name="Frame 16" draw:style-name="gr2" draw:text-style-name="P1" svg:x="0.972cm" svg:y="5.006cm" svg:width="3.492cm" svg:height="0.291cm" draw:transform="matrix(1.0 0.0 0.0 1.0 0.265cm 0.529cm)">
                <draw:text-box>
                  <text:p><text:span text:style-name="T4">Daren's Orange Juice</text:span></text:p>
                </draw:text-box>
              </draw:frame>
              <draw:frame draw:name="Frame 17" draw:style-name="gr2" draw:text-style-name="P1" svg:x="0.661cm" svg:y="5.625cm" svg:width="3.87cm" svg:height="0.291cm" draw:transform="matrix(1.0 0.0 0.0 1.0 0.265cm 0.529cm)">
                <draw:text-box>
                  <text:p><text:span text:style-name="T4">Demetrius' Lima Beans</text:span></text:p>
                </draw:text-box>
              </draw:frame>
              <draw:frame draw:name="Frame 18" draw:style-name="gr2" draw:text-style-name="P1" svg:x="1.047cm" svg:y="6.243cm" svg:width="3.376cm" svg:height="0.291cm" draw:transform="matrix(1.0 0.0 0.0 1.0 0.265cm 0.529cm)">
                <draw:text-box>
                  <text:p><text:span text:style-name="T4">Douglas' Red Apples</text:span></text:p>
                </draw:text-box>
              </draw:frame>
              <draw:frame draw:name="Frame 19" draw:style-name="gr2" draw:text-style-name="P1" svg:x="0.423cm" svg:y="6.862cm" svg:width="4.103cm" svg:height="0.291cm" draw:transform="matrix(1.0 0.0 0.0 1.0 0.265cm 0.529cm)">
                <draw:text-box>
                  <text:p><text:span text:style-name="T4">Horacio's Corn-On-A-Cob</text:span></text:p>
                </draw:text-box>
              </draw:frame>
              <draw:frame draw:name="Frame 20" draw:style-name="gr2" draw:text-style-name="P1" svg:x="1.049cm" svg:y="7.48cm" svg:width="3.434cm" svg:height="0.291cm" draw:transform="matrix(1.0 0.0 0.0 1.0 0.265cm 0.529cm)">
                <draw:text-box>
                  <text:p><text:span text:style-name="T4">Jasper's Mixed Salad</text:span></text:p>
                </draw:text-box>
              </draw:frame>
              <draw:frame draw:name="Frame 21" draw:style-name="gr2" draw:text-style-name="P1" svg:x="1.45cm" svg:y="8.098cm" svg:width="2.939cm" svg:height="0.291cm" draw:transform="matrix(1.0 0.0 0.0 1.0 0.265cm 0.529cm)">
                <draw:text-box>
                  <text:p><text:span text:style-name="T4">Keneth's Zucchini</text:span></text:p>
                </draw:text-box>
              </draw:frame>
              <draw:frame draw:name="Frame 22" draw:style-name="gr2" draw:text-style-name="P1" svg:x="1.666cm" svg:y="8.717cm" svg:width="2.735cm" svg:height="0.291cm" draw:transform="matrix(1.0 0.0 0.0 1.0 0.265cm 0.529cm)">
                <draw:text-box>
                  <text:p><text:span text:style-name="T4">Kerry's Potatoes</text:span></text:p>
                </draw:text-box>
              </draw:frame>
              <draw:frame draw:name="Frame 23" draw:style-name="gr2" draw:text-style-name="P1" svg:x="1.394cm" svg:y="9.335cm" svg:width="3.026cm" svg:height="0.291cm" draw:transform="matrix(1.0 0.0 0.0 1.0 0.265cm 0.529cm)">
                <draw:text-box>
                  <text:p><text:span text:style-name="T4">Lanny's Tomatoes</text:span></text:p>
                </draw:text-box>
              </draw:frame>
              <draw:frame draw:name="Frame 24" draw:style-name="gr2" draw:text-style-name="P1" svg:x="1.934cm" svg:y="9.954cm" svg:width="2.444cm" svg:height="0.291cm" draw:transform="matrix(1.0 0.0 0.0 1.0 0.265cm 0.529cm)">
                <draw:text-box>
                  <text:p><text:span text:style-name="T4">Mark's Carrots</text:span></text:p>
                </draw:text-box>
              </draw:frame>
              <draw:frame draw:name="Frame 25" draw:style-name="gr2" draw:text-style-name="P1" svg:x="0.906cm" svg:y="10.572cm" svg:width="3.608cm" svg:height="0.291cm" draw:transform="matrix(1.0 0.0 0.0 1.0 0.265cm 0.529cm)">
                <draw:text-box>
                  <text:p><text:span text:style-name="T4">Miguel's Strawberries</text:span></text:p>
                </draw:text-box>
              </draw:frame>
              <draw:frame draw:name="Frame 26" draw:style-name="gr2" draw:text-style-name="P1" svg:x="0.444cm" svg:y="11.191cm" svg:width="4.074cm" svg:height="0.291cm" draw:transform="matrix(1.0 0.0 0.0 1.0 0.265cm 0.529cm)">
                <draw:text-box>
                  <text:p><text:span text:style-name="T4">Robby's Peachy Peaches</text:span></text:p>
                </draw:text-box>
              </draw:frame>
              <draw:frame draw:name="Frame 27" draw:style-name="gr2" draw:text-style-name="P1" svg:x="1.869cm" svg:y="11.809cm" svg:width="2.503cm" svg:height="0.291cm" draw:transform="matrix(1.0 0.0 0.0 1.0 0.265cm 0.529cm)">
                <draw:text-box>
                  <text:p><text:span text:style-name="T4">Rory's Peppers</text:span></text:p>
                </draw:text-box>
              </draw:frame>
              <draw:frame draw:name="Frame 28" draw:style-name="gr2" draw:text-style-name="P1" svg:x="0.632cm" svg:y="12.427cm" svg:width="3.899cm" svg:height="0.291cm" draw:transform="matrix(1.0 0.0 0.0 1.0 0.265cm 0.529cm)">
                <draw:text-box>
                  <text:p><text:span text:style-name="T4">Rueben's Peas In A Pod</text:span></text:p>
                </draw:text-box>
              </draw:frame>
              <draw:frame draw:name="Frame 29" draw:style-name="gr2" draw:text-style-name="P1" svg:x="1.193cm" svg:y="13.046cm" svg:width="3.317cm" svg:height="0.291cm" draw:transform="matrix(1.0 0.0 0.0 1.0 0.265cm 0.529cm)">
                <draw:text-box>
                  <text:p><text:span text:style-name="T4">Tyson's Blueberries</text:span></text:p>
                </draw:text-box>
              </draw:frame>
              <draw:frame draw:name="Frame 30" draw:style-name="gr2" draw:text-style-name="P1" svg:x="1.35cm" svg:y="13.664cm" svg:width="3.056cm" svg:height="0.291cm" draw:transform="matrix(1.0 0.0 0.0 1.0 0.265cm 0.529cm)">
                <draw:text-box>
                  <text:p><text:span text:style-name="T4">Winfred's Oranges</text:span></text:p>
                </draw:text-box>
              </draw:frame>
              <draw:path draw:style-name="gr7" svg:x="4.41cm" svg:y="14.709cm" svg:width="0.317cm" svg:height="0.212cm" svg:viewBox="0 0 317 211" svg:d="M 4410 14920 L 4727 14708"/>
              <draw:path draw:style-name="gr7" svg:x="4.728cm" svg:y="1.832cm" svg:width="0.0cm" svg:height="12.877cm" svg:viewBox="0 0 0 12876" svg:d="M 4727 14708 L 4727 1832"/>
              <draw:path draw:style-name="gr7" svg:x="5.936cm" svg:y="14.709cm" svg:width="0.317cm" svg:height="0.212cm" svg:viewBox="0 0 317 211" svg:d="M 5935 14920 L 6252 14708"/>
              <draw:path draw:style-name="gr7" svg:x="6.253cm" svg:y="1.832cm" svg:width="0.0cm" svg:height="12.877cm" svg:viewBox="0 0 0 12876" svg:d="M 6252 14708 L 6252 1832"/>
              <draw:path draw:style-name="gr7" svg:x="7.461cm" svg:y="14.709cm" svg:width="0.317cm" svg:height="0.212cm" svg:viewBox="0 0 317 211" svg:d="M 7460 14920 L 7778 14708"/>
              <draw:path draw:style-name="gr7" svg:x="7.778cm" svg:y="1.832cm" svg:width="0.0cm" svg:height="12.877cm" svg:viewBox="0 0 0 12876" svg:d="M 7778 14708 L 7778 1832"/>
              <draw:path draw:style-name="gr7" svg:x="8.986cm" svg:y="14.709cm" svg:width="0.317cm" svg:height="0.212cm" svg:viewBox="0 0 317 211" svg:d="M 8985 14920 L 9303 14708"/>
              <draw:path draw:style-name="gr7" svg:x="9.303cm" svg:y="1.832cm" svg:width="0.0cm" svg:height="12.877cm" svg:viewBox="0 0 0 12876" svg:d="M 9303 14708 L 9303 1832"/>
              <draw:path draw:style-name="gr7" svg:x="10.511cm" svg:y="14.709cm" svg:width="0.317cm" svg:height="0.212cm" svg:viewBox="0 0 317 211" svg:d="M 10511 14920 L 10828 14708"/>
              <draw:path draw:style-name="gr7" svg:x="10.829cm" svg:y="1.832cm" svg:width="0.0cm" svg:height="12.877cm" svg:viewBox="0 0 0 12876" svg:d="M 10828 14708 L 10828 1832"/>
              <draw:path draw:style-name="gr7" svg:x="12.036cm" svg:y="14.709cm" svg:width="0.317cm" svg:height="0.212cm" svg:viewBox="0 0 317 211" svg:d="M 12036 14920 L 12353 14708"/>
              <draw:path draw:style-name="gr7" svg:x="12.354cm" svg:y="1.832cm" svg:width="0.0cm" svg:height="12.877cm" svg:viewBox="0 0 0 12876" svg:d="M 12353 14708 L 12353 1832"/>
              <draw:path draw:style-name="gr7" svg:x="13.561cm" svg:y="14.709cm" svg:width="0.317cm" svg:height="0.212cm" svg:viewBox="0 0 317 211" svg:d="M 13561 14920 L 13878 14708"/>
              <draw:path draw:style-name="gr7" svg:x="13.879cm" svg:y="1.832cm" svg:width="0.0cm" svg:height="12.877cm" svg:viewBox="0 0 0 12876" svg:d="M 13878 14708 L 13878 1832"/>
              <draw:path draw:style-name="gr7" svg:x="15.087cm" svg:y="14.709cm" svg:width="0.317cm" svg:height="0.212cm" svg:viewBox="0 0 317 211" svg:d="M 15086 14920 L 15404 14708"/>
              <draw:path draw:style-name="gr7" svg:x="15.404cm" svg:y="1.832cm" svg:width="0.0cm" svg:height="12.877cm" svg:viewBox="0 0 0 12876" svg:d="M 15404 14708 L 15404 1832"/>
              <draw:path draw:style-name="gr7" svg:x="16.612cm" svg:y="14.709cm" svg:width="0.317cm" svg:height="0.212cm" svg:viewBox="0 0 317 211" svg:d="M 16611 14920 L 16929 14708"/>
              <draw:path draw:style-name="gr7" svg:x="16.929cm" svg:y="1.832cm" svg:width="0.0cm" svg:height="12.877cm" svg:viewBox="0 0 0 12876" svg:d="M 16929 14708 L 16929 1832"/>
              <draw:path draw:style-name="gr7" svg:x="18.137cm" svg:y="14.709cm" svg:width="0.317cm" svg:height="0.212cm" svg:viewBox="0 0 317 211" svg:d="M 18137 14920 L 18454 14708"/>
              <draw:path draw:style-name="gr7" svg:x="18.455cm" svg:y="1.832cm" svg:width="0.0cm" svg:height="12.877cm" svg:viewBox="0 0 0 12876" svg:d="M 18454 14708 L 18454 1832"/>
              <draw:path draw:style-name="gr4" svg:x="4.41cm" svg:y="1.832cm" svg:width="0.317cm" svg:height="13.089cm" svg:viewBox="0 0 317 13088" svg:d="M 4410 14920 L 4727 14708 L 4727 1832 L 4410 2043 Z"/>
              <draw:path draw:style-name="gr8" svg:x="4.41cm" svg:y="1.832cm" svg:width="0.317cm" svg:height="13.089cm" svg:viewBox="0 0 317 13088" svg:d="M 4410 14920 L 4727 14708 L 4727 1832 L 4410 2043 Z"/>
              <draw:path draw:style-name="gr9" svg:x="4.41cm" svg:y="14.116cm" svg:width="13.94cm" svg:height="0.483cm" svg:viewBox="0 0 13940 482" svg:d="M 4410 14115 L 18350 14115 L 18350 14598 L 4410 14598 L 4410 14115 Z"/>
              <draw:path draw:style-name="gr10" svg:x="18.351cm" svg:y="13.904cm" svg:width="0.317cm" svg:height="0.695cm" svg:viewBox="0 0 317 694" svg:d="M 18350 14598 L 18350 14115 L 18668 13904 L 18668 14387 Z"/>
              <draw:path draw:style-name="gr10" svg:x="4.41cm" svg:y="13.904cm" svg:width="14.258cm" svg:height="0.212cm" svg:viewBox="0 0 14257 211" svg:d="M 4410 14115 L 4727 13904 L 18668 13904 L 18350 14115 Z"/>
              <draw:path draw:style-name="gr10" svg:x="4.41cm" svg:y="13.904cm" svg:width="14.258cm" svg:height="0.212cm" svg:viewBox="0 0 14257 211" svg:d="M 4410 14115 L 4727 13904 L 18668 13904 L 18350 14115 Z"/>
              <draw:path draw:style-name="gr11" svg:x="4.41cm" svg:y="13.497cm" svg:width="1.342cm" svg:height="0.483cm" svg:viewBox="0 0 1342 482" svg:d="M 4410 13497 L 5752 13497 L 5752 13980 L 4410 13980 L 4410 13497 Z"/>
              <draw:path draw:style-name="gr12" svg:x="5.753cm" svg:y="13.286cm" svg:width="0.317cm" svg:height="0.695cm" svg:viewBox="0 0 317 694" svg:d="M 5752 13980 L 5752 13497 L 6069 13285 L 6069 13768 Z"/>
              <draw:path draw:style-name="gr12" svg:x="4.41cm" svg:y="13.286cm" svg:width="1.66cm" svg:height="0.212cm" svg:viewBox="0 0 1659 211" svg:d="M 4410 13497 L 4727 13285 L 6069 13285 L 5752 13497 Z"/>
              <draw:path draw:style-name="gr12" svg:x="4.41cm" svg:y="13.286cm" svg:width="1.66cm" svg:height="0.212cm" svg:viewBox="0 0 1659 211" svg:d="M 4410 13497 L 4727 13285 L 6069 13285 L 5752 13497 Z"/>
              <draw:path draw:style-name="gr13" svg:x="4.41cm" svg:y="12.879cm" svg:width="5.033cm" svg:height="0.483cm" svg:viewBox="0 0 5033 482" svg:d="M 4410 12878 L 9443 12878 L 9443 13361 L 4410 13361 L 4410 12878 Z"/>
              <draw:path draw:style-name="gr14" svg:x="9.443cm" svg:y="12.667cm" svg:width="0.317cm" svg:height="0.695cm" svg:viewBox="0 0 317 694" svg:d="M 9443 13361 L 9443 12878 L 9760 12667 L 9760 13150 Z"/>
              <draw:path draw:style-name="gr14" svg:x="4.41cm" svg:y="12.667cm" svg:width="5.351cm" svg:height="0.212cm" svg:viewBox="0 0 5350 211" svg:d="M 4410 12878 L 4727 12667 L 9760 12667 L 9443 12878 Z"/>
              <draw:path draw:style-name="gr14" svg:x="4.41cm" svg:y="12.667cm" svg:width="5.351cm" svg:height="0.212cm" svg:viewBox="0 0 5350 211" svg:d="M 4410 12878 L 4727 12667 L 9760 12667 L 9443 12878 Z"/>
              <draw:path draw:style-name="gr15" svg:x="4.41cm" svg:y="12.261cm" svg:width="10.646cm" svg:height="0.483cm" svg:viewBox="0 0 10645 482" svg:d="M 4410 12260 L 15056 12260 L 15056 12743 L 4410 12743 L 4410 12260 Z"/>
              <draw:path draw:style-name="gr16" svg:x="15.056cm" svg:y="12.049cm" svg:width="0.317cm" svg:height="0.695cm" svg:viewBox="0 0 317 694" svg:d="M 15056 12743 L 15056 12260 L 15373 12048 L 15373 12531 Z"/>
              <draw:path draw:style-name="gr16" svg:x="4.41cm" svg:y="12.049cm" svg:width="10.963cm" svg:height="0.212cm" svg:viewBox="0 0 10963 211" svg:d="M 4410 12260 L 4727 12048 L 15373 12048 L 15056 12260 Z"/>
              <draw:path draw:style-name="gr16" svg:x="4.41cm" svg:y="12.049cm" svg:width="10.963cm" svg:height="0.212cm" svg:viewBox="0 0 10963 211" svg:d="M 4410 12260 L 4727 12048 L 15373 12048 L 15056 12260 Z"/>
              <draw:path draw:style-name="gr9" svg:x="4.41cm" svg:y="11.642cm" svg:width="6.833cm" svg:height="0.483cm" svg:viewBox="0 0 6832 482" svg:d="M 4410 11642 L 11243 11642 L 11243 12124 L 4410 12124 L 4410 11642 Z"/>
              <draw:path draw:style-name="gr10" svg:x="11.243cm" svg:y="11.43cm" svg:width="0.317cm" svg:height="0.695cm" svg:viewBox="0 0 317 694" svg:d="M 11243 12124 L 11243 11642 L 11560 11430 L 11560 11913 Z"/>
              <draw:path draw:style-name="gr10" svg:x="4.41cm" svg:y="11.43cm" svg:width="7.15cm" svg:height="0.212cm" svg:viewBox="0 0 7150 211" svg:d="M 4410 11642 L 4727 11430 L 11560 11430 L 11243 11642 Z"/>
              <draw:path draw:style-name="gr10" svg:x="4.41cm" svg:y="11.43cm" svg:width="7.15cm" svg:height="0.212cm" svg:viewBox="0 0 7150 211" svg:d="M 4410 11642 L 4727 11430 L 11560 11430 L 11243 11642 Z"/>
              <draw:path draw:style-name="gr11" svg:x="4.41cm" svg:y="11.024cm" svg:width="5.491cm" svg:height="0.483cm" svg:viewBox="0 0 5490 482" svg:d="M 4410 11023 L 9901 11023 L 9901 11506 L 4410 11506 L 4410 11023 Z"/>
              <draw:path draw:style-name="gr12" svg:x="9.901cm" svg:y="10.812cm" svg:width="0.317cm" svg:height="0.695cm" svg:viewBox="0 0 317 694" svg:d="M 9901 11506 L 9901 11023 L 10218 10812 L 10218 11294 Z"/>
              <draw:path draw:style-name="gr12" svg:x="4.41cm" svg:y="10.812cm" svg:width="5.808cm" svg:height="0.212cm" svg:viewBox="0 0 5808 211" svg:d="M 4410 11023 L 4727 10812 L 10218 10812 L 9901 11023 Z"/>
              <draw:path draw:style-name="gr12" svg:x="4.41cm" svg:y="10.812cm" svg:width="5.808cm" svg:height="0.212cm" svg:viewBox="0 0 5808 211" svg:d="M 4410 11023 L 4727 10812 L 10218 10812 L 9901 11023 Z"/>
              <draw:path draw:style-name="gr13" svg:x="4.41cm" svg:y="10.405cm" svg:width="1.403cm" svg:height="0.483cm" svg:viewBox="0 0 1403 482" svg:d="M 4410 10405 L 5813 10405 L 5813 10888 L 4410 10888 L 4410 10405 Z"/>
              <draw:path draw:style-name="gr14" svg:x="5.814cm" svg:y="10.194cm" svg:width="0.317cm" svg:height="0.695cm" svg:viewBox="0 0 317 694" svg:d="M 5813 10888 L 5813 10405 L 6130 10193 L 6130 10676 Z"/>
              <draw:path draw:style-name="gr14" svg:x="4.41cm" svg:y="10.194cm" svg:width="1.721cm" svg:height="0.212cm" svg:viewBox="0 0 1720 211" svg:d="M 4410 10405 L 4727 10193 L 6130 10193 L 5813 10405 Z"/>
              <draw:path draw:style-name="gr14" svg:x="4.41cm" svg:y="10.194cm" svg:width="1.721cm" svg:height="0.212cm" svg:viewBox="0 0 1720 211" svg:d="M 4410 10405 L 4727 10193 L 6130 10193 L 5813 10405 Z"/>
              <draw:path draw:style-name="gr15" svg:x="4.41cm" svg:y="9.787cm" svg:width="1.373cm" svg:height="0.483cm" svg:viewBox="0 0 1372 482" svg:d="M 4410 9786 L 5783 9786 L 5783 10269 L 4410 10269 L 4410 9786 Z"/>
              <draw:path draw:style-name="gr16" svg:x="5.783cm" svg:y="9.575cm" svg:width="0.317cm" svg:height="0.695cm" svg:viewBox="0 0 317 694" svg:d="M 5783 10269 L 5783 9786 L 6100 9575 L 6100 10058 Z"/>
              <draw:path draw:style-name="gr16" svg:x="4.41cm" svg:y="9.575cm" svg:width="1.69cm" svg:height="0.212cm" svg:viewBox="0 0 1690 211" svg:d="M 4410 9786 L 4727 9575 L 6100 9575 L 5783 9786 Z"/>
              <draw:path draw:style-name="gr16" svg:x="4.41cm" svg:y="9.575cm" svg:width="1.69cm" svg:height="0.212cm" svg:viewBox="0 0 1690 211" svg:d="M 4410 9786 L 4727 9575 L 6100 9575 L 5783 9786 Z"/>
              <draw:path draw:style-name="gr9" svg:x="4.41cm" svg:y="9.168cm" svg:width="7.138cm" svg:height="0.483cm" svg:viewBox="0 0 7137 482" svg:d="M 4410 9168 L 11548 9168 L 11548 9651 L 4410 9651 L 4410 9168 Z"/>
              <draw:path draw:style-name="gr10" svg:x="11.548cm" svg:y="8.957cm" svg:width="0.317cm" svg:height="0.695cm" svg:viewBox="0 0 317 694" svg:d="M 11548 9651 L 11548 9168 L 11865 8956 L 11865 9439 Z"/>
              <draw:path draw:style-name="gr10" svg:x="4.41cm" svg:y="8.957cm" svg:width="7.455cm" svg:height="0.212cm" svg:viewBox="0 0 7455 211" svg:d="M 4410 9168 L 4727 8956 L 11865 8956 L 11548 9168 Z"/>
              <draw:path draw:style-name="gr10" svg:x="4.41cm" svg:y="8.957cm" svg:width="7.455cm" svg:height="0.212cm" svg:viewBox="0 0 7455 211" svg:d="M 4410 9168 L 4727 8956 L 11865 8956 L 11548 9168 Z"/>
              <draw:path draw:style-name="gr11" svg:x="4.41cm" svg:y="8.55cm" svg:width="7.626cm" svg:height="0.483cm" svg:viewBox="0 0 7625 482" svg:d="M 4410 8549 L 12036 8549 L 12036 9032 L 4410 9032 L 4410 8549 Z"/>
              <draw:path draw:style-name="gr12" svg:x="12.036cm" svg:y="8.338cm" svg:width="0.317cm" svg:height="0.695cm" svg:viewBox="0 0 317 694" svg:d="M 12036 9032 L 12036 8549 L 12353 8338 L 12353 8821 Z"/>
              <draw:path draw:style-name="gr12" svg:x="4.41cm" svg:y="8.338cm" svg:width="7.943cm" svg:height="0.212cm" svg:viewBox="0 0 7943 211" svg:d="M 4410 8549 L 4727 8338 L 12353 8338 L 12036 8549 Z"/>
              <draw:path draw:style-name="gr12" svg:x="4.41cm" svg:y="8.338cm" svg:width="7.943cm" svg:height="0.212cm" svg:viewBox="0 0 7943 211" svg:d="M 4410 8549 L 4727 8338 L 12353 8338 L 12036 8549 Z"/>
              <draw:path draw:style-name="gr13" svg:x="4.41cm" svg:y="7.931cm" svg:width="9.761cm" svg:height="0.483cm" svg:viewBox="0 0 9761 482" svg:d="M 4410 7931 L 14171 7931 L 14171 8414 L 4410 8414 L 4410 7931 Z"/>
              <draw:path draw:style-name="gr14" svg:x="14.172cm" svg:y="7.72cm" svg:width="0.317cm" svg:height="0.695cm" svg:viewBox="0 0 317 694" svg:d="M 14171 8414 L 14171 7931 L 14489 7719 L 14489 8202 Z"/>
              <draw:path draw:style-name="gr14" svg:x="4.41cm" svg:y="7.72cm" svg:width="10.079cm" svg:height="0.212cm" svg:viewBox="0 0 10078 211" svg:d="M 4410 7931 L 4727 7719 L 14489 7719 L 14171 7931 Z"/>
              <draw:path draw:style-name="gr14" svg:x="4.41cm" svg:y="7.72cm" svg:width="10.079cm" svg:height="0.212cm" svg:viewBox="0 0 10078 211" svg:d="M 4410 7931 L 4727 7719 L 14489 7719 L 14171 7931 Z"/>
              <draw:path draw:style-name="gr15" svg:x="4.41cm" svg:y="7.313cm" svg:width="3.05cm" svg:height="0.483cm" svg:viewBox="0 0 3050 482" svg:d="M 4410 7313 L 7460 7313 L 7460 7795 L 4410 7795 L 4410 7313 Z"/>
              <draw:path draw:style-name="gr16" svg:x="7.461cm" svg:y="7.101cm" svg:width="0.317cm" svg:height="0.695cm" svg:viewBox="0 0 317 694" svg:d="M 7460 7795 L 7460 7313 L 7778 7101 L 7778 7584 Z"/>
              <draw:path draw:style-name="gr16" svg:x="4.41cm" svg:y="7.101cm" svg:width="3.368cm" svg:height="0.212cm" svg:viewBox="0 0 3367 211" svg:d="M 4410 7313 L 4727 7101 L 7778 7101 L 7460 7313 Z"/>
              <draw:path draw:style-name="gr16" svg:x="4.41cm" svg:y="7.101cm" svg:width="3.368cm" svg:height="0.212cm" svg:viewBox="0 0 3367 211" svg:d="M 4410 7313 L 4727 7101 L 7778 7101 L 7460 7313 Z"/>
              <draw:path draw:style-name="gr9" svg:x="4.41cm" svg:y="6.695cm" svg:width="5.674cm" svg:height="0.483cm" svg:viewBox="0 0 5673 482" svg:d="M 4410 6694 L 10084 6694 L 10084 7177 L 4410 7177 L 4410 6694 Z"/>
              <draw:path draw:style-name="gr10" svg:x="10.084cm" svg:y="6.483cm" svg:width="0.317cm" svg:height="0.695cm" svg:viewBox="0 0 317 694" svg:d="M 10084 7177 L 10084 6694 L 10401 6482 L 10401 6965 Z"/>
              <draw:path draw:style-name="gr10" svg:x="4.41cm" svg:y="6.483cm" svg:width="5.991cm" svg:height="0.212cm" svg:viewBox="0 0 5991 211" svg:d="M 4410 6694 L 4727 6482 L 10401 6482 L 10084 6694 Z"/>
              <draw:path draw:style-name="gr10" svg:x="4.41cm" svg:y="6.483cm" svg:width="5.991cm" svg:height="0.212cm" svg:viewBox="0 0 5991 211" svg:d="M 4410 6694 L 4727 6482 L 10401 6482 L 10084 6694 Z"/>
              <draw:path draw:style-name="gr11" svg:x="4.41cm" svg:y="6.076cm" svg:width="6.619cm" svg:height="0.483cm" svg:viewBox="0 0 6619 482" svg:d="M 4410 6076 L 11029 6076 L 11029 6559 L 4410 6559 L 4410 6076 Z"/>
              <draw:path draw:style-name="gr12" svg:x="11.03cm" svg:y="5.865cm" svg:width="0.317cm" svg:height="0.695cm" svg:viewBox="0 0 317 694" svg:d="M 11029 6559 L 11029 6076 L 11347 5864 L 11347 6347 Z"/>
              <draw:path draw:style-name="gr12" svg:x="4.41cm" svg:y="5.865cm" svg:width="6.937cm" svg:height="0.212cm" svg:viewBox="0 0 6936 211" svg:d="M 4410 6076 L 4727 5864 L 11347 5864 L 11029 6076 Z"/>
              <draw:path draw:style-name="gr12" svg:x="4.41cm" svg:y="5.865cm" svg:width="6.937cm" svg:height="0.212cm" svg:viewBox="0 0 6936 211" svg:d="M 4410 6076 L 4727 5864 L 11347 5864 L 11029 6076 Z"/>
              <draw:path draw:style-name="gr13" svg:x="4.41cm" svg:y="5.458cm" svg:width="11.805cm" svg:height="0.483cm" svg:viewBox="0 0 11805 482" svg:d="M 4410 5457 L 16215 5457 L 16215 5940 L 4410 5940 L 4410 5457 Z"/>
              <draw:path draw:style-name="gr14" svg:x="16.215cm" svg:y="5.246cm" svg:width="0.317cm" svg:height="0.695cm" svg:viewBox="0 0 317 694" svg:d="M 16215 5940 L 16215 5457 L 16532 5246 L 16532 5728 Z"/>
              <draw:path draw:style-name="gr14" svg:x="4.41cm" svg:y="5.246cm" svg:width="12.122cm" svg:height="0.212cm" svg:viewBox="0 0 12122 211" svg:d="M 4410 5457 L 4727 5246 L 16532 5246 L 16215 5457 Z"/>
              <draw:path draw:style-name="gr14" svg:x="4.41cm" svg:y="5.246cm" svg:width="12.122cm" svg:height="0.212cm" svg:viewBox="0 0 12122 211" svg:d="M 4410 5457 L 4727 5246 L 16532 5246 L 16215 5457 Z"/>
              <draw:path draw:style-name="gr15" svg:x="4.41cm" svg:y="4.839cm" svg:width="12.293cm" svg:height="0.483cm" svg:viewBox="0 0 12293 482" svg:d="M 4410 4839 L 16703 4839 L 16703 5322 L 4410 5322 L 4410 4839 Z"/>
              <draw:path draw:style-name="gr16" svg:x="16.703cm" svg:y="4.628cm" svg:width="0.317cm" svg:height="0.695cm" svg:viewBox="0 0 317 694" svg:d="M 16703 5322 L 16703 4839 L 17020 4627 L 17020 5110 Z"/>
              <draw:path draw:style-name="gr16" svg:x="4.41cm" svg:y="4.628cm" svg:width="12.611cm" svg:height="0.212cm" svg:viewBox="0 0 12610 211" svg:d="M 4410 4839 L 4727 4627 L 17020 4627 L 16703 4839 Z"/>
              <draw:path draw:style-name="gr16" svg:x="4.41cm" svg:y="4.628cm" svg:width="12.611cm" svg:height="0.212cm" svg:viewBox="0 0 12610 211" svg:d="M 4410 4839 L 4727 4627 L 17020 4627 L 16703 4839 Z"/>
              <draw:path draw:style-name="gr9" svg:x="4.41cm" svg:y="4.221cm" svg:width="1.068cm" svg:height="0.483cm" svg:viewBox="0 0 1067 482" svg:d="M 4410 4220 L 5477 4220 L 5477 4703 L 4410 4703 L 4410 4220 Z"/>
              <draw:path draw:style-name="gr10" svg:x="5.478cm" svg:y="4.009cm" svg:width="0.317cm" svg:height="0.695cm" svg:viewBox="0 0 317 694" svg:d="M 5477 4703 L 5477 4220 L 5795 4009 L 5795 4492 Z"/>
              <draw:path draw:style-name="gr10" svg:x="4.41cm" svg:y="4.009cm" svg:width="1.385cm" svg:height="0.212cm" svg:viewBox="0 0 1385 211" svg:d="M 4410 4220 L 4727 4009 L 5795 4009 L 5477 4220 Z"/>
              <draw:path draw:style-name="gr10" svg:x="4.41cm" svg:y="4.009cm" svg:width="1.385cm" svg:height="0.212cm" svg:viewBox="0 0 1385 211" svg:d="M 4410 4220 L 4727 4009 L 5795 4009 L 5477 4220 Z"/>
              <draw:path draw:style-name="gr11" svg:x="4.41cm" svg:y="3.602cm" svg:width="10.28cm" svg:height="0.483cm" svg:viewBox="0 0 10279 482" svg:d="M 4410 3602 L 14690 3602 L 14690 4085 L 4410 4085 L 4410 3602 Z"/>
              <draw:path draw:style-name="gr12" svg:x="14.69cm" svg:y="3.391cm" svg:width="0.317cm" svg:height="0.695cm" svg:viewBox="0 0 317 694" svg:d="M 14690 4085 L 14690 3602 L 15007 3390 L 15007 3873 Z"/>
              <draw:path draw:style-name="gr12" svg:x="4.41cm" svg:y="3.391cm" svg:width="10.597cm" svg:height="0.212cm" svg:viewBox="0 0 10597 211" svg:d="M 4410 3602 L 4727 3390 L 15007 3390 L 14690 3602 Z"/>
              <draw:path draw:style-name="gr12" svg:x="4.41cm" svg:y="3.391cm" svg:width="10.597cm" svg:height="0.212cm" svg:viewBox="0 0 10597 211" svg:d="M 4410 3602 L 4727 3390 L 15007 3390 L 14690 3602 Z"/>
              <draw:path draw:style-name="gr13" svg:x="4.41cm" svg:y="2.984cm" svg:width="2.074cm" svg:height="0.483cm" svg:viewBox="0 0 2074 482" svg:d="M 4410 2984 L 6484 2984 L 6484 3466 L 4410 3466 L 4410 2984 Z"/>
              <draw:path draw:style-name="gr14" svg:x="6.485cm" svg:y="2.772cm" svg:width="0.317cm" svg:height="0.695cm" svg:viewBox="0 0 317 694" svg:d="M 6484 3466 L 6484 2984 L 6802 2772 L 6802 3255 Z"/>
              <draw:path draw:style-name="gr14" svg:x="4.41cm" svg:y="2.772cm" svg:width="2.392cm" svg:height="0.212cm" svg:viewBox="0 0 2391 211" svg:d="M 4410 2984 L 4727 2772 L 6802 2772 L 6484 2984 Z"/>
              <draw:path draw:style-name="gr14" svg:x="4.41cm" svg:y="2.772cm" svg:width="2.392cm" svg:height="0.212cm" svg:viewBox="0 0 2391 211" svg:d="M 4410 2984 L 4727 2772 L 6802 2772 L 6484 2984 Z"/>
              <draw:path draw:style-name="gr15" svg:x="4.41cm" svg:y="2.366cm" svg:width="11.256cm" svg:height="0.483cm" svg:viewBox="0 0 11255 482" svg:d="M 4410 2365 L 15666 2365 L 15666 2848 L 4410 2848 L 4410 2365 Z"/>
              <draw:path draw:style-name="gr16" svg:x="15.666cm" svg:y="2.154cm" svg:width="0.317cm" svg:height="0.695cm" svg:viewBox="0 0 317 694" svg:d="M 15666 2848 L 15666 2365 L 15983 2153 L 15983 2636 Z"/>
              <draw:path draw:style-name="gr16" svg:x="4.41cm" svg:y="2.154cm" svg:width="11.573cm" svg:height="0.212cm" svg:viewBox="0 0 11573 211" svg:d="M 4410 2365 L 4727 2153 L 15983 2153 L 15666 2365 Z"/>
              <draw:path draw:style-name="gr16" svg:x="4.41cm" svg:y="2.154cm" svg:width="11.573cm" svg:height="0.212cm" svg:viewBox="0 0 11573 211" svg:d="M 4410 2365 L 4727 2153 L 15983 2153 L 15666 2365 Z"/>
              <draw:path draw:style-name="gr17" svg:x="4.41cm" svg:y="1.832cm" svg:width="14.955cm" svg:height="13.089cm" svg:viewBox="0 0 14954 13088" svg:d="M 4410 14920 L 4410 2043 L 4727 1832 L 19365 1832 L 19365 14708 L 19047 14920 Z"/>
            </draw:g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</table:table-row>
        <table:table-row table:style-name="ro4">
          <table:table-cell table:style-name="ce3"/>
          <table:table-cell table:style-name="ce4" office:value-type="string">
            <text:p><text:span text:style-name="T5">ID</text:span></text:p>
          </table:table-cell>
          <table:table-cell table:style-name="ce3"/>
          <table:table-cell table:style-name="ce5" office:value-type="string">
            <text:p><text:span text:style-name="T5">Name</text:span></text:p>
          </table:table-cell>
          <table:table-cell table:style-name="ce3"/>
          <table:table-cell table:style-name="ce6" office:value-type="string">
            <text:p><text:span text:style-name="T5">Price</text:span></text:p>
          </table:table-cell>
          <table:table-cell table:style-name="ce3"/>
          <table:table-cell table:style-name="ce3"/>
          <table:table-cell table:style-name="ce3"/>
          <table:table-cell table:style-name="ce4" office:value-type="string">
            <text:p><text:span text:style-name="T5">ID</text:span></text:p>
          </table:table-cell>
          <table:table-cell table:style-name="ce3"/>
          <table:table-cell table:style-name="ce5" office:value-type="string">
            <text:p><text:span text:style-name="T5">Name</text:span></text:p>
          </table:table-cell>
          <table:table-cell table:style-name="ce3"/>
          <table:table-cell table:style-name="ce6" office:value-type="string">
            <text:p><text:span text:style-name="T5">Price</text:span></text:p>
          </table:table-cell>
          <table:table-cell table:style-name="ce3"/>
          <table:table-cell table:style-name="ce3"/>
        </table:table-row>
        <table:table-row table:style-name="ro4">
          <table:table-cell table:style-name="ce7"/>
          <table:table-cell table:style-name="ce8" office:value-type="float" office:value="1.0">
            <text:p>1</text:p>
          </table:table-cell>
          <table:table-cell table:style-name="ce7"/>
          <table:table-cell table:style-name="ce9" office:value-type="string">
            <text:p><text:span text:style-name="T6">Douglas' Red Apples</text:span></text:p>
          </table:table-cell>
          <table:table-cell table:style-name="ce7"/>
          <table:table-cell table:style-name="ce10" office:value-type="currency" office:value="1.86">
            <text:p>1.86</text:p>
          </table:table-cell>
          <table:table-cell table:style-name="ce7"/>
          <table:table-cell table:style-name="ce1"/>
          <table:table-cell table:style-name="ce11"/>
          <table:table-cell table:style-name="ce12" office:value-type="float" office:value="2.0">
            <text:p>2</text:p>
          </table:table-cell>
          <table:table-cell table:style-name="ce11"/>
          <table:table-cell table:style-name="ce13" office:value-type="string">
            <text:p><text:span text:style-name="T6">Tyson's Blueberries</text:span></text:p>
          </table:table-cell>
          <table:table-cell table:style-name="ce11"/>
          <table:table-cell table:style-name="ce14" office:value-type="currency" office:value="0.44">
            <text:p>0.44</text:p>
          </table:table-cell>
          <table:table-cell table:style-name="ce11"/>
          <table:table-cell table:style-name="ce1"/>
        </table:table-row>
        <table:table-row table:style-name="ro4">
          <table:table-cell table:style-name="ce7"/>
          <table:table-cell table:style-name="ce8" office:value-type="float" office:value="3.0">
            <text:p>3</text:p>
          </table:table-cell>
          <table:table-cell table:style-name="ce7"/>
          <table:table-cell table:style-name="ce9" office:value-type="string">
            <text:p><text:span text:style-name="T6">Burl's Bananas</text:span></text:p>
          </table:table-cell>
          <table:table-cell table:style-name="ce7"/>
          <table:table-cell table:style-name="ce10" office:value-type="currency" office:value="0.68">
            <text:p>0.68</text:p>
          </table:table-cell>
          <table:table-cell table:style-name="ce7"/>
          <table:table-cell table:style-name="ce1"/>
          <table:table-cell table:style-name="ce11"/>
          <table:table-cell table:style-name="ce12" office:value-type="float" office:value="4.0">
            <text:p>4</text:p>
          </table:table-cell>
          <table:table-cell table:style-name="ce11"/>
          <table:table-cell table:style-name="ce13" office:value-type="string">
            <text:p><text:span text:style-name="T6">Demetrius' Lima Beans</text:span></text:p>
          </table:table-cell>
          <table:table-cell table:style-name="ce11"/>
          <table:table-cell table:style-name="ce14" office:value-type="currency" office:value="2.17">
            <text:p>2.17</text:p>
          </table:table-cell>
          <table:table-cell table:style-name="ce11"/>
          <table:table-cell table:style-name="ce1"/>
        </table:table-row>
        <table:table-row table:style-name="ro4">
          <table:table-cell table:style-name="ce7"/>
          <table:table-cell table:style-name="ce8" office:value-type="float" office:value="5.0">
            <text:p>5</text:p>
          </table:table-cell>
          <table:table-cell table:style-name="ce7"/>
          <table:table-cell table:style-name="ce9" office:value-type="string">
            <text:p><text:span text:style-name="T6">Mark's Carrots</text:span></text:p>
          </table:table-cell>
          <table:table-cell table:style-name="ce7"/>
          <table:table-cell table:style-name="ce10" office:value-type="currency" office:value="0.46">
            <text:p>0.46</text:p>
          </table:table-cell>
          <table:table-cell table:style-name="ce7"/>
          <table:table-cell table:style-name="ce1"/>
          <table:table-cell table:style-name="ce11"/>
          <table:table-cell table:style-name="ce12" office:value-type="float" office:value="6.0">
            <text:p>6</text:p>
          </table:table-cell>
          <table:table-cell table:style-name="ce11"/>
          <table:table-cell table:style-name="ce13" office:value-type="string">
            <text:p><text:span text:style-name="T6">Rueben's Peas In A Po</text:span></text:p>
          </table:table-cell>
          <table:table-cell table:style-name="ce11"/>
          <table:table-cell table:style-name="ce14" office:value-type="currency" office:value="1.65">
            <text:p>1.65</text:p>
          </table:table-cell>
          <table:table-cell table:style-name="ce11"/>
          <table:table-cell table:style-name="ce1"/>
        </table:table-row>
        <table:table-row table:style-name="ro4">
          <table:table-cell table:style-name="ce7"/>
          <table:table-cell table:style-name="ce8" office:value-type="float" office:value="7.0">
            <text:p>7</text:p>
          </table:table-cell>
          <table:table-cell table:style-name="ce7"/>
          <table:table-cell table:style-name="ce9" office:value-type="string">
            <text:p><text:span text:style-name="T6">Christoper's Cucumbers</text:span></text:p>
          </table:table-cell>
          <table:table-cell table:style-name="ce7"/>
          <table:table-cell table:style-name="ce10" office:value-type="currency" office:value="3.37">
            <text:p>3.37</text:p>
          </table:table-cell>
          <table:table-cell table:style-name="ce7"/>
          <table:table-cell table:style-name="ce1"/>
          <table:table-cell table:style-name="ce11"/>
          <table:table-cell table:style-name="ce12" office:value-type="float" office:value="8.0">
            <text:p>8</text:p>
          </table:table-cell>
          <table:table-cell table:style-name="ce11"/>
          <table:table-cell table:style-name="ce13" office:value-type="string">
            <text:p><text:span text:style-name="T6">Boyd's Lemons</text:span></text:p>
          </table:table-cell>
          <table:table-cell table:style-name="ce11"/>
          <table:table-cell table:style-name="ce14" office:value-type="currency" office:value="3.69">
            <text:p>3.69</text:p>
          </table:table-cell>
          <table:table-cell table:style-name="ce11"/>
          <table:table-cell table:style-name="ce1"/>
        </table:table-row>
        <table:table-row table:style-name="ro4">
          <table:table-cell table:style-name="ce7"/>
          <table:table-cell table:style-name="ce8" office:value-type="float" office:value="9.0">
            <text:p>9</text:p>
          </table:table-cell>
          <table:table-cell table:style-name="ce7"/>
          <table:table-cell table:style-name="ce9" office:value-type="string">
            <text:p><text:span text:style-name="T6">Horacio's Corn-On-A-C</text:span></text:p>
          </table:table-cell>
          <table:table-cell table:style-name="ce7"/>
          <table:table-cell table:style-name="ce10" office:value-type="currency" office:value="1.0">
            <text:p>1.00</text:p>
          </table:table-cell>
          <table:table-cell table:style-name="ce7"/>
          <table:table-cell table:style-name="ce1"/>
          <table:table-cell table:style-name="ce11"/>
          <table:table-cell table:style-name="ce12" office:value-type="float" office:value="10.0">
            <text:p>10</text:p>
          </table:table-cell>
          <table:table-cell table:style-name="ce11"/>
          <table:table-cell table:style-name="ce13" office:value-type="string">
            <text:p><text:span text:style-name="T6">Winfred's Oranges</text:span></text:p>
          </table:table-cell>
          <table:table-cell table:style-name="ce11"/>
          <table:table-cell table:style-name="ce14" office:value-type="currency" office:value="4.57">
            <text:p>4.57</text:p>
          </table:table-cell>
          <table:table-cell table:style-name="ce11"/>
          <table:table-cell table:style-name="ce1"/>
        </table:table-row>
        <table:table-row table:style-name="ro4">
          <table:table-cell table:style-name="ce7"/>
          <table:table-cell table:style-name="ce8" office:value-type="float" office:value="11.0">
            <text:p>11</text:p>
          </table:table-cell>
          <table:table-cell table:style-name="ce7"/>
          <table:table-cell table:style-name="ce9" office:value-type="string">
            <text:p><text:span text:style-name="T6">Daren's Orange Juice</text:span></text:p>
          </table:table-cell>
          <table:table-cell table:style-name="ce7"/>
          <table:table-cell table:style-name="ce10" office:value-type="currency" office:value="3.87">
            <text:p>3.87</text:p>
          </table:table-cell>
          <table:table-cell table:style-name="ce7"/>
          <table:table-cell table:style-name="ce1"/>
          <table:table-cell table:style-name="ce11"/>
          <table:table-cell table:style-name="ce12" office:value-type="float" office:value="12.0">
            <text:p>12</text:p>
          </table:table-cell>
          <table:table-cell table:style-name="ce11"/>
          <table:table-cell table:style-name="ce13" office:value-type="string">
            <text:p><text:span text:style-name="T6">Dallas' Red Hot Pepper</text:span></text:p>
          </table:table-cell>
          <table:table-cell table:style-name="ce11"/>
          <table:table-cell table:style-name="ce14" office:value-type="currency" office:value="4.03">
            <text:p>4.03</text:p>
          </table:table-cell>
          <table:table-cell table:style-name="ce11"/>
          <table:table-cell table:style-name="ce1"/>
        </table:table-row>
        <table:table-row table:style-name="ro4">
          <table:table-cell table:style-name="ce7"/>
          <table:table-cell table:style-name="ce8" office:value-type="float" office:value="13.0">
            <text:p>13</text:p>
          </table:table-cell>
          <table:table-cell table:style-name="ce7"/>
          <table:table-cell table:style-name="ce9" office:value-type="string">
            <text:p><text:span text:style-name="T6">Robby's Peachy Peach</text:span></text:p>
          </table:table-cell>
          <table:table-cell table:style-name="ce7"/>
          <table:table-cell table:style-name="ce10" office:value-type="currency" office:value="2.24">
            <text:p>2.24</text:p>
          </table:table-cell>
          <table:table-cell table:style-name="ce7"/>
          <table:table-cell table:style-name="ce1"/>
          <table:table-cell table:style-name="ce11"/>
          <table:table-cell table:style-name="ce12" office:value-type="float" office:value="14.0">
            <text:p>14</text:p>
          </table:table-cell>
          <table:table-cell table:style-name="ce11"/>
          <table:table-cell table:style-name="ce13" office:value-type="string">
            <text:p><text:span text:style-name="T6">Rory's Peppers</text:span></text:p>
          </table:table-cell>
          <table:table-cell table:style-name="ce11"/>
          <table:table-cell table:style-name="ce14" office:value-type="currency" office:value="3.49">
            <text:p>3.49</text:p>
          </table:table-cell>
          <table:table-cell table:style-name="ce11"/>
          <table:table-cell table:style-name="ce1"/>
        </table:table-row>
        <table:table-row table:style-name="ro4">
          <table:table-cell table:style-name="ce7"/>
          <table:table-cell table:style-name="ce8" office:value-type="float" office:value="15.0">
            <text:p>15</text:p>
          </table:table-cell>
          <table:table-cell table:style-name="ce7"/>
          <table:table-cell table:style-name="ce9" office:value-type="string">
            <text:p><text:span text:style-name="T6">Kerry's Potatoes</text:span></text:p>
          </table:table-cell>
          <table:table-cell table:style-name="ce7"/>
          <table:table-cell table:style-name="ce10" office:value-type="currency" office:value="2.34">
            <text:p>2.34</text:p>
          </table:table-cell>
          <table:table-cell table:style-name="ce7"/>
          <table:table-cell table:style-name="ce1"/>
          <table:table-cell table:style-name="ce11"/>
          <table:table-cell table:style-name="ce12" office:value-type="float" office:value="16.0">
            <text:p>16</text:p>
          </table:table-cell>
          <table:table-cell table:style-name="ce11"/>
          <table:table-cell table:style-name="ce13" office:value-type="string">
            <text:p><text:span text:style-name="T6">Jasper's Mixed Salad</text:span></text:p>
          </table:table-cell>
          <table:table-cell table:style-name="ce11"/>
          <table:table-cell table:style-name="ce14" office:value-type="currency" office:value="3.2">
            <text:p>3.20</text:p>
          </table:table-cell>
          <table:table-cell table:style-name="ce11"/>
          <table:table-cell table:style-name="ce1"/>
        </table:table-row>
        <table:table-row table:style-name="ro4">
          <table:table-cell table:style-name="ce7"/>
          <table:table-cell table:style-name="ce8" office:value-type="float" office:value="17.0">
            <text:p>17</text:p>
          </table:table-cell>
          <table:table-cell table:style-name="ce7"/>
          <table:table-cell table:style-name="ce9" office:value-type="string">
            <text:p><text:span text:style-name="T6">Miguel's Strawberries</text:span></text:p>
          </table:table-cell>
          <table:table-cell table:style-name="ce7"/>
          <table:table-cell table:style-name="ce10" office:value-type="currency" office:value="1.8">
            <text:p>1.80</text:p>
          </table:table-cell>
          <table:table-cell table:style-name="ce7"/>
          <table:table-cell table:style-name="ce1"/>
          <table:table-cell table:style-name="ce11"/>
          <table:table-cell table:style-name="ce12" office:value-type="float" office:value="18.0">
            <text:p>18</text:p>
          </table:table-cell>
          <table:table-cell table:style-name="ce11"/>
          <table:table-cell table:style-name="ce13" office:value-type="string">
            <text:p><text:span text:style-name="T6">Lanny's Tomatoes</text:span></text:p>
          </table:table-cell>
          <table:table-cell table:style-name="ce11"/>
          <table:table-cell table:style-name="ce14" office:value-type="currency" office:value="0.45">
            <text:p>0.45</text:p>
          </table:table-cell>
          <table:table-cell table:style-name="ce11"/>
          <table:table-cell table:style-name="ce1"/>
        </table:table-row>
        <table:table-row table:style-name="ro4">
          <table:table-cell table:style-name="ce7"/>
          <table:table-cell table:style-name="ce8" office:value-type="float" office:value="19.0">
            <text:p>19</text:p>
          </table:table-cell>
          <table:table-cell table:style-name="ce7"/>
          <table:table-cell table:style-name="ce9" office:value-type="string">
            <text:p><text:span text:style-name="T6">Cyrus' Red Grapes</text:span></text:p>
          </table:table-cell>
          <table:table-cell table:style-name="ce7"/>
          <table:table-cell table:style-name="ce10" office:value-type="currency" office:value="0.35">
            <text:p>0.35</text:p>
          </table:table-cell>
          <table:table-cell table:style-name="ce7"/>
          <table:table-cell table:style-name="ce1"/>
          <table:table-cell table:style-name="ce11"/>
          <table:table-cell table:style-name="ce12" office:value-type="float" office:value="20.0">
            <text:p>20</text:p>
          </table:table-cell>
          <table:table-cell table:style-name="ce11"/>
          <table:table-cell table:style-name="ce13" office:value-type="string">
            <text:p><text:span text:style-name="T6">Keneth's Zucchini</text:span></text:p>
          </table:table-cell>
          <table:table-cell table:style-name="ce11"/>
          <table:table-cell table:style-name="ce14" office:value-type="currency" office:value="2.5">
            <text:p>2.50</text:p>
          </table:table-cell>
          <table:table-cell table:style-name="ce11"/>
          <table:table-cell table:style-name="ce1"/>
        </table:table-row>
        <table:table-row table:style-name="ro5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</table:table>
    </office:spreadshee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ooo="http://openoffice.org/2004/office" xmlns:oooc="http://openoffice.org/2004/calc" xmlns:xhtml="http://www.w3.org/1999/xhtml" xmlns:number="urn:oasis:names:tc:opendocument:xmlns:datastyle:1.0" xmlns:script="urn:oasis:names:tc:opendocument:xmlns:script:1.0" xmlns:of="urn:oasis:names:tc:opendocument:xmlns:of:1.2" xmlns:xlink="http://www.w3.org/1999/xlink" xmlns:style="urn:oasis:names:tc:opendocument:xmlns:style:1.0" xmlns:presentation="urn:oasis:names:tc:opendocument:xmlns:presentation:1.0" xmlns:grddl="http://www.w3.org/2003/g/data-view#" xmlns:dom="http://www.w3.org/2001/xml-events" xmlns:chart="urn:oasis:names:tc:opendocument:xmlns:chart:1.0" xmlns:rpt="http://openoffice.org/2005/report" xmlns:dr3d="urn:oasis:names:tc:opendocument:xmlns:dr3d:1.0" xmlns:text="urn:oasis:names:tc:opendocument:xmlns:text:1.0" xmlns:draw="urn:oasis:names:tc:opendocument:xmlns:drawing:1.0" xmlns:math="http://www.w3.org/1998/Math/MathML" xmlns:form="urn:oasis:names:tc:opendocument:xmlns:form:1.0" xmlns:ooow="http://openoffice.org/2004/writer" xmlns:svg="urn:oasis:names:tc:opendocument:xmlns:svg-compatible:1.0" xmlns:meta="urn:oasis:names:tc:opendocument:xmlns:meta:1.0" xmlns:table="urn:oasis:names:tc:opendocument:xmlns:table:1.0" xmlns:dc="http://purl.org/dc/elements/1.1/" office:version="1.2" grddl:transformation="http://docs.oasis-open.org/office/1.2/xslt/odf2rdf.xsl">
  <office:font-face-decls>
    <style:font-face style:name="Arial" svg:font-family="Arial"/>
    <style:font-face style:name="Lucida Sans Unicode" svg:font-family="'Lucida Sans Unicode'"/>
    <style:font-face style:name="SimSun" svg:font-family="SimSun"/>
    <style:font-face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/>
      <number:currency-symbol number:language="de" number:country="DE">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/>
      <number:currency-symbol number:language="de" number:country="DE"></number:currency-symbol>
      <style:map style:condition="value()&gt;=0" style:apply-style-name="N106P0"/>
    </number:currency-style>
    <style:style style:name="Default" style:family="table-cell">
      <style:text-properties style:font-name-asian="SimSu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display-name="Linienende 1" draw:name="Linienende_20_1" svg:viewBox="0 0 20 30" svg:d="m10 0-10 30h20z"/>
  </office:styles>
  <office:automatic-styles>
    <style:page-layout style:name="Mpm1">
      <style:page-layout-properties fo:page-width="21.587cm" fo:page-height="27.937cm" fo:margin-top="0.635cm" fo:margin-bottom="0.635cm" fo:margin-left="0.635cm" fo:margin-right="0.635cm" style:writing-mode="lr-tb"/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header-left style:display="false"/>
        <style:footer>
          <text:p>Seite <text:page-number>1</text:page-number> / <text:page-count>99</text:page-count></text:p>
        </style:footer>
        <style:footer-left style:display="false"/>
      </style:header>
    </style:master-page>
  </office:master-styles>
</office:document-styles>
</file>

<file path=meta.xml><?xml version="1.0" encoding="utf-8"?>
<office:document-meta xmlns:xlink="http://www.w3.org/1999/xlink" xmlns:office="urn:oasis:names:tc:opendocument:xmlns:office:1.0" xmlns:ooo="http://openoffice.org/2004/office" xmlns:grddl="http://www.w3.org/2003/g/data-view#" xmlns:meta="urn:oasis:names:tc:opendocument:xmlns:meta:1.0" xmlns:dc="http://purl.org/dc/elements/1.1/" office:version="1.2" grddl:transformation="http://docs.oasis-open.org/office/1.2/xslt/odf2rdf.xsl">
  <office:meta>
    <dc:description/>
    <dc:title>Bar Chart</dc:title>
    <dc:subject/>
    <meta:initial-creator>i-net software</meta:initial-creator>
    <meta:creation-date>2024-05-01T23:12:58</meta:creation-date>
    <meta:document-statistic meta:table-count="1" meta:cell-count="240" meta:object-count="0"/>
    <meta:generator>i-net Clear Report24.4.213 (2024-04-25)</meta:generator>
  </office:meta>
</office:document-meta>
</file>